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text-properties fo:font-style="italic" style:font-style-asian="italic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T5" style:parent-style-name="Standardskriftforavsnitt" style:family="text">
      <style:text-properties fo:font-weight="bold" style:font-weight-asian="bold" fo:font-style="italic" style:font-style-asian="italic"/>
    </style:style>
    <style:style style:name="T6" style:parent-style-name="Standardskriftforavsnitt" style:family="text">
      <style:text-properties fo:font-weight="bold" style:font-weight-asian="bold" fo:font-style="italic" style:font-style-asian="italic"/>
    </style:style>
    <style:style style:name="T7" style:parent-style-name="Standardskriftforavsnitt" style:family="text">
      <style:text-properties fo:font-style="italic" style:font-style-asian="italic"/>
    </style:style>
    <style:style style:name="T8" style:parent-style-name="Standardskriftforavsnitt" style:family="text">
      <style:text-properties fo:font-style="italic" style:font-style-asian="italic"/>
    </style:style>
    <style:style style:name="T9" style:parent-style-name="Standardskriftforavsnitt" style:family="text">
      <style:text-properties fo:font-style="italic" style:font-style-asian="italic"/>
    </style:style>
    <style:style style:name="T10" style:parent-style-name="Standardskriftforavsnitt" style:family="text">
      <style:text-properties fo:font-weight="bold" style:font-weight-asian="bold"/>
    </style:style>
    <style:style style:name="T11" style:parent-style-name="Standardskriftforavsnitt" style:family="text">
      <style:text-properties fo:font-style="italic" style:font-style-asian="italic"/>
    </style:style>
    <style:style style:name="P12" style:parent-style-name="Normal" style:family="paragraph">
      <style:text-properties fo:font-style="italic" style:font-style-asian="italic"/>
    </style:style>
    <style:style style:name="T13" style:parent-style-name="Standardskriftforavsnitt" style:family="text">
      <style:text-properties fo:font-style="italic" style:font-style-asian="italic"/>
    </style:style>
    <style:style style:name="T14" style:parent-style-name="Standardskriftforavsnitt" style:family="text">
      <style:text-properties fo:font-style="italic" style:font-style-asian="italic"/>
    </style:style>
    <style:style style:name="T15" style:parent-style-name="Standardskriftforavsnitt" style:family="text">
      <style:text-properties fo:font-style="italic" style:font-style-asian="italic"/>
    </style:style>
    <style:style style:name="T16" style:parent-style-name="Standardskriftforavsnitt" style:family="text">
      <style:text-properties fo:font-style="italic" style:font-style-asian="italic"/>
    </style:style>
  </office:automatic-styles>
  <office:body>
    <office:text text:use-soft-page-breaks="true">
      <text:p text:style-name="P1">Mal for kunngjøringsannonse, Halden Arbeiderblad.<text:s/></text:p>
      <text:p text:style-name="P2">Annonsen skal rykkes<text:s/>inn<text:s/>under kunngjøringer</text:p>
      <text:p text:style-name="Normal"/>
      <text:p text:style-name="P3"/>
      <text:p text:style-name="P4">Varsel<text:s/>om<text:s/>oppstart<text:s/>av<text:s/>detaljregulering</text:p>
      <text:p text:style-name="Normal"/>
      <text:p text:style-name="Normal">Det<text:s/>kunngjøres<text:s/>herved<text:s/>oppstart av detaljreguleringsarbeid<text:s/>for området<text:s/><text:s/>&lt;<text:span text:style-name="T5">FYLL INN</text:span><text:span text:style-name="T6"><text:s/>NAVN PÅ PLAN</text:span>&gt;, HALDEN KOMMUNE.<text:s/></text:p>
      <text:p text:style-name="Normal"/>
      <text:p text:style-name="Normal">Planområdet har et areal på ca xx daa, og omfatter i hovedsak gnr. Xxx, bnr. Xx.<text:s/></text:p>
      <text:p text:style-name="Normal">Hensikten med reguleringsarbeidet er &lt;<text:span text:style-name="T7">fyll inn</text:span>&gt;.<text:s/></text:p>
      <text:p text:style-name="Normal">Tiltaket er vurdert til ikke å<text:s/>utløse krav om konsekvensutredning.<text:s/></text:p>
      <text:p text:style-name="Normal"/>
      <text:p text:style-name="Normal">Tiltakshaver er &lt;<text:span text:style-name="T8">fyll inn</text:span>&gt;.</text:p>
      <text:p text:style-name="Normal"/>
      <text:p text:style-name="Normal">Eventuelle innspill sendes til<text:s text:c="2"/>&lt;<text:span text:style-name="T9">firmanavn m/adresse</text:span>&gt; innen<text:s/><text:span text:style-name="T10">xx.xx.20xx</text:span><text:s/>(4 uker, min. 6 uker hvis høringen omfatter planprogram)</text:p>
      <text:p text:style-name="Normal"/>
      <text:p text:style-name="Normal">Eventuelle spørsmål<text:s/>kan<text:s/>rettes til &lt;<text:span text:style-name="T11">fyll inn</text:span>&gt; tlf xx xx xx xx.<text:s/>Varslingsdokumentene<text:s/>med utfyllende informasjon<text:s/>er<text:s/>å finne<text:s/>på kommunens hjemmeside<text:s/><text:a xlink:href="http://www.halden.kommune.no" office:target-frame-name="_top" xlink:show="replace"><text:span text:style-name="Hyperkobling">www.halden.kommune.no</text:span></text:a><text:s/></text:p>
      <text:p text:style-name="Normal"/>
      <text:p text:style-name="P12"/>
      <text:p text:style-name="Normal"><text:span text:style-name="T13">&lt;</text:span><text:span text:style-name="T14">Kartutsnitt med tydelig tekst og planavgrensing</text:span><text:span text:style-name="T15">&gt;</text:span><text:span text:style-name="T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/>
    </style:style>
    <style:style style:name="Bobletekst" style:display-name="Bobleteks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l for kunngjøringsannonse, Halden Arbeiderblad</dc:title>
    <meta:initial-creator>hk-ragwen</meta:initial-creator>
    <dc:creator>Lisa Gustavsen</dc:creator>
    <meta:creation-date>2018-12-18T08:44:00Z</meta:creation-date>
    <dc:date>2018-12-18T08:44:00Z</dc:date>
    <meta:template xlink:href="Normal" xlink:type="simple"/>
    <meta:editing-cycles>2</meta:editing-cycles>
    <meta:editing-duration>PT60S</meta:editing-duration>
    <meta:document-statistic meta:page-count="1" meta:paragraph-count="1" meta:word-count="139" meta:character-count="877" meta:row-count="6" meta:non-whitespace-character-count="739"/>
  </office:meta>
</office:document-meta>
</file>