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Normal" style:family="paragraph">
      <style:text-properties style:font-weight-complex="bold"/>
    </style:style>
    <style:style style:name="P3" style:parent-style-name="Normal" style:family="paragraph">
      <style:paragraph-properties fo:margin-left="0.4916in">
        <style:tab-stops/>
      </style:paragraph-properties>
      <style:text-properties style:font-weight-complex="bold"/>
    </style:style>
    <style:style style:name="T4" style:parent-style-name="Standardskriftforavsnitt" style:family="text">
      <style:text-properties style:font-weight-complex="bold"/>
    </style:style>
    <style:style style:name="T5" style:parent-style-name="Standardskriftforavsnitt" style:family="text">
      <style:text-properties style:font-weight-complex="bold"/>
    </style:style>
    <style:style style:name="T6" style:parent-style-name="Standardskriftforavsnitt" style:family="text">
      <style:text-properties style:font-weight-complex="bold" style:text-underline-type="single" style:text-underline-style="solid" style:text-underline-width="auto" style:text-underline-mode="continuous"/>
    </style:style>
    <style:style style:name="T7" style:parent-style-name="Standardskriftforavsnitt" style:family="text">
      <style:text-properties style:font-weight-complex="bold" style:text-underline-type="single" style:text-underline-style="solid" style:text-underline-width="auto" style:text-underline-mode="continuous"/>
    </style:style>
    <style:style style:name="T8" style:parent-style-name="Standardskriftforavsnitt" style:family="text">
      <style:text-properties style:font-weight-complex="bold"/>
    </style:style>
    <style:style style:name="P9" style:parent-style-name="Normal" style:family="paragraph">
      <style:text-properties style:font-weight-complex="bold"/>
    </style:style>
    <style:style style:name="P10" style:parent-style-name="Normal" style:family="paragraph">
      <style:paragraph-properties fo:margin-left="0.4916in">
        <style:tab-stops/>
      </style:paragraph-properties>
      <style:text-properties style:font-weight-complex="bold"/>
    </style:style>
    <style:style style:name="P11" style:parent-style-name="Normal" style:family="paragraph">
      <style:text-properties style:font-weight-complex="bold"/>
    </style:style>
    <style:style style:name="P12" style:parent-style-name="Normal" style:family="paragraph">
      <style:text-properties style:font-weight-complex="bold"/>
    </style:style>
    <style:style style:name="P13" style:parent-style-name="Normal" style:family="paragraph">
      <style:text-properties style:font-weight-complex="bold"/>
    </style:style>
    <style:style style:name="P14" style:parent-style-name="Normal" style:family="paragraph">
      <style:text-properties style:font-weight-complex="bold"/>
    </style:style>
    <style:style style:name="P15" style:parent-style-name="Normal" style:family="paragraph">
      <style:text-properties style:font-weight-complex="bold"/>
    </style:style>
    <style:style style:name="P16" style:parent-style-name="Normal" style:family="paragraph">
      <style:text-properties style:font-weight-complex="bold"/>
    </style:style>
    <style:style style:name="P17" style:parent-style-name="Normal" style:family="paragraph">
      <style:text-properties style:font-weight-complex="bold"/>
    </style:style>
    <style:style style:name="P18" style:parent-style-name="Normal" style:family="paragraph">
      <style:text-properties style:font-weight-complex="bold"/>
    </style:style>
    <style:style style:name="P19" style:parent-style-name="Normal" style:family="paragraph">
      <style:text-properties style:font-weight-complex="bold" style:text-underline-type="single" style:text-underline-style="solid" style:text-underline-width="auto" style:text-underline-mode="continuous"/>
    </style:style>
    <style:style style:name="P20" style:parent-style-name="Normal" style:family="paragraph">
      <style:text-properties style:font-weight-complex="bold" style:text-underline-type="single" style:text-underline-style="solid" style:text-underline-width="auto" style:text-underline-mode="continuous"/>
    </style:style>
    <style:style style:name="P21" style:parent-style-name="Normal" style:family="paragraph">
      <style:text-properties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weight-complex="bold"/>
    </style:style>
    <style:style style:name="T25" style:parent-style-name="Standardskriftforavsnitt" style:family="text">
      <style:text-properties style:font-weight-complex="bold" style:text-underline-type="single" style:text-underline-style="solid" style:text-underline-width="auto" style:text-underline-mode="continuous"/>
    </style:style>
    <style:style style:name="T26" style:parent-style-name="Standardskriftforavsnitt" style:family="text">
      <style:text-properties style:font-weight-complex="bold"/>
    </style:style>
    <style:style style:name="T27" style:parent-style-name="Standardskriftforavsnitt" style:family="text">
      <style:text-properties style:font-weight-complex="bold"/>
    </style:style>
    <style:style style:name="T28" style:parent-style-name="Standardskriftforavsnitt" style:family="text">
      <style:text-properties style:font-weight-complex="bold"/>
    </style:style>
    <style:style style:name="T29" style:parent-style-name="Standardskriftforavsnitt" style:family="text">
      <style:text-properties style:font-weight-complex="bold"/>
    </style:style>
    <style:style style:name="T30" style:parent-style-name="Standardskriftforavsnitt" style:family="text">
      <style:text-properties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office:automatic-styles>
  <office:body>
    <office:text text:use-soft-page-breaks="true">
      <text:p text:style-name="P1">Oreid 2 (felt B15)</text:p>
      <text:p text:style-name="Normal">Det er i høringsuttalelsen fra Oreid Utvikling og HABO vil vurdere å fremme krav om erstatning dersom de varslede endringer blir vedtatt. Eierne har problematisert<text:s/>at kommunen under oppstartsmøtet for Oreid 2 «ikke ga signaler på at det kunne være aktuelt å stanse planarbeidet slik det er krav om etter forskriften». Det er videre pekt på at konsekvensen for eierne vil bli at en stans i «utbyggingen av et større område som er påbegynt utbygd, og det er lagt ned store ressurser i teknisk infrastruktur og andre tilrettelegginger i tillitt til overordnede planer.»</text:p>
      <text:p text:style-name="P2">Det kan reises spørsmål om eiernes forventning om å få bygge kan ha blitt så sterk at byggeforventningen kan<text:s/>danne grunnlag for krav om erstatning. Utgangspunktet etter gjeldende rett er klart nok formulert slik i HR-2018-2388-A avsnitt 49:</text:p>
      <text:p text:style-name="P3">«Offentlig regulering gjennom planvedtak eller på annen måte vil i en rekke tilfeller påvirke verdien av faste eiendommer. Det klare utgangspunktet er at en slik rådighetsregulering er noe eieren av en eiendom må finne seg i uten at det utløser krav på erstatning, se Rt-2005-469 avsnitt 30 med videre henvisning til strandlovdommen, Rt-1970-67.»</text:p>
      <text:p text:style-name="Normal"><text:span text:style-name="T4">Det er samtidig sikker rett at en</text:span><text:span text:style-name="T5"><text:s/>arealplans eller reguleringsplans forbudsvirkning ikke kan gjøres gjeldene overfor tiltak som påbegynt igangsatt den dag arealplanen blir endelig. Det følger av Rt. 2002 s. 683 (Vassøy Camping) at<text:s/></text:span><text:span text:style-name="T6">en senere reguleringsplan ikke kan gripe inn i en innvilge</text:span><text:span text:style-name="T7">t eller meddelt byggetillatelse</text:span><text:span text:style-name="T8">. Men før byggetillatelse er meddelt, vil det ikke nytte å vise til en særlig sterk forventning som grunnlag for å kreve erstatning.</text:span></text:p>
      <text:p text:style-name="P9">I Rt. 1993 a. 321 (Hydalen) ble eiere som hadde kjøpt hyttetomter, hindret i å føre opp hytter. De ble ikke tilkjent erstatning:</text:p>
      <text:p text:style-name="P10">«Når tomteeierne berøves adgangen til å bebygge sine tomter, skjer dette ikke som en sidevirkning av at andre økonomiske interesser skal ha forrangen, men fordi utbyggingen berører et område av en slik karakter at den i<text:s/>forhold til verneinteressene anses skadelig.»</text:p>
      <text:p text:style-name="P11">Høyesterett slo her fast at utbygging ville ha vært påregnelig hvis ikke området var blitt lagt ut til landskapsvernområde, men en slik forventning var ikke tilstrekkelig for å få erstatning. Det samme vil gjelde om forventningen har vært forankret i en reguleringsplan som tillater utbygging. Hvis eiendommen blir omregulert til friområde, vil ikke den tidligere regulering være utslagsgivende for at eieren skal få erstatning. Reguleringsmyndighetene står fritt til når som helst å omregulere og også møte en konkret søknad med midlertidig forbud.</text:p>
      <text:p text:style-name="P12">Det kan problematiseres om det var heldig at rullering av kommuneplanen ikke ble tematisert i oppstartsmøtet den 06.09.2018. Det må samtidig pekes på at forslaget til planprogram ble offentlig kunngjort 12.06.2018. Uansett vil en byggeforventning i seg selv ikke ha erstatningsrettslig vern.</text:p>
      <text:p text:style-name="P13">Ut fra det som er fremkommet i høringsuttalelsen, kan jeg ikke se at det vil være noen større risiko for erstatningsansvar for kommunen<text:s/>dersom de foreslåtte endringer vedtas. Jeg legger til grunn at det per dags dato ikke er innvilget eller meddelt noen byggetillatelser.</text:p>
      <text:p text:style-name="P14"/>
      <text:p text:style-name="P15"/>
      <text:p text:style-name="P16"/>
      <text:p text:style-name="P17"/>
      <text:p text:style-name="P18"/>
      <text:soft-page-break/>
      <text:p text:style-name="P19">Fuglesangen (B13)</text:p>
      <text:p text:style-name="P20">Ad saksbehandling</text:p>
      <text:p text:style-name="P21">Styringsgruppa er lovlig valgt folkevalgt organ i medhold av kommuneloven § 5-7, jf. § 5-1.</text:p>
      <text:p text:style-name="P22">Det dreier seg om en pågående<text:s/>behandling<text:s/>av kommuneplanens arealdel<text:s/>hvor styringsgruppas forslag<text:s/>nå har<text:s/>vært til høring. Det fremstår ikke tvilsomt at kommunen på korrekt måte har varslet oppstart av arbeidet med kommuneplanen. Planprogrammet har vært på høring og var lagt til offentlig ettersyn. Etter at vedtaket fra styringsgruppa rettet seg mot bestemte eiendommer, ble disse i samsvar med kravene etter forvaltningsloven § 2 første ledd direkte varslet ettersom deres rettsstilling ville kunne få sin rettsstilling direkte berørt. Den som ønsker mer informasjon, må benytte seg av innsynsretten etter forvaltningsloven og offentlighetsloven. Endelig vedtak skal treffes av kommunestyret.<text:s/></text:p>
      <text:p text:style-name="P23">I det videre vil det bli utarbeidet et planforslag fra administrasjonens side, og dette vil bli lagt ut på høring i medhold av plan- og bygningsloven § 11-14.<text:s/>Etter høring av planforslaget<text:s/>vil kommunedirektøren på vanlig måte ivareta sin utredningsplikt ved at det i «saksframlegget<text:s/>[til kommunestyret] skal<text:s/>framgå hvordan virkningene av planen og innkomne uttalelser til planforslaget har vært vurdert, og hvilken betydning disse er tillagt ved vedtaket.»</text:p>
      <text:p text:style-name="P24">Jeg kan ikke se at noen av de påberopte anførslene innebærer at det er begått feil ved saksbehandlingen av arealplanen så langt.</text:p>
      <text:p text:style-name="Normal"><text:span text:style-name="T25">Ad erstatningsansvar</text:span><text:span text:style-name="T26">, se tilsvarende som for Ore</text:span><text:span text:style-name="T27">id 2</text:span><text:span text:style-name="T28">; en kan ikke se at det er større risiko for erstatningsansvar på bakgrunn av det som fremkommer i uttalelsen fra Halden arkitektkontor på vegne av grunneierne).</text:span><text:span text:style-name="T29"><text:s/>Det bemerkes imidlertid at høringsuttalelsen tar feil utgangspunkt i<text:s/></text:span><text:span text:style-name="T30">arealdelen av 2003, og ikke gjeldende plan.</text:span></text:p>
      <text:p text:style-name="Normal"/>
      <text:p text:style-name="P31">Halden, den 15.10.2020</text:p>
      <text:p text:style-name="P32"/>
      <text:p text:style-name="P33">Tore Andersen</text:p>
      <text:p text:style-name="P34">advoka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Fotnotetekst" style:display-name="Fotnotetekst" style:family="paragraph" style:parent-style-name="Normal">
      <style:paragraph-properties fo:margin-bottom="0in" fo:line-height="100%"/>
      <style:text-properties style:font-name-asian="Times New Roman" fo:font-size="10pt" style:font-size-asian="10pt" style:font-size-complex="10pt" fo:hyphenate="false"/>
    </style:style>
    <style:style style:name="FotnotetekstTegn" style:display-name="Fotnotetekst Tegn" style:family="text" style:parent-style-name="Standardskriftforavsnitt">
      <style:text-properties style:font-name-asian="Times New Roman" style:font-name-complex="Times New Roman" fo:font-size="10pt" style:font-size-asian="10pt" style:font-size-complex="10pt"/>
    </style:style>
    <style:style style:name="Fotnotereferanse" style:display-name="Fotnotereferanse" style:family="text" style:parent-style-name="Standardskriftforavsnitt">
      <style:text-properties style:font-name-complex="Times New Roman" style:text-position="super 63.6%"/>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e Andersen</meta:initial-creator>
    <dc:creator>Tore Andersen</dc:creator>
    <meta:creation-date>2020-10-01T10:53:00Z</meta:creation-date>
    <dc:date>2020-10-15T14:21:00Z</dc:date>
    <meta:template xlink:href="Normal" xlink:type="simple"/>
    <meta:editing-cycles>3</meta:editing-cycles>
    <meta:editing-duration>PT13980S</meta:editing-duration>
    <meta:document-statistic meta:page-count="2" meta:paragraph-count="9" meta:word-count="781" meta:character-count="4915" meta:row-count="34" meta:non-whitespace-character-count="4143"/>
  </office:meta>
</office:document-meta>
</file>