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3" style:parent-style-name="Standardskriftforavsnitt" style:family="text">
      <style:text-properties fo:font-style="italic" style:font-style-asian="italic"/>
    </style:style>
    <style:style style:name="T4" style:parent-style-name="Standardskriftforavsnitt" style:family="text">
      <style:text-properties fo:font-style="italic" style:font-style-asian="italic"/>
    </style:style>
    <style:style style:name="T5" style:parent-style-name="Standardskriftforavsnitt" style:family="text">
      <style:text-properties fo:font-style="italic" style:font-style-asian="italic"/>
    </style:style>
    <style:style style:name="T6" style:parent-style-name="Standardskriftforavsnitt" style:family="text">
      <style:text-properties fo:font-style="italic" style:font-style-asian="italic"/>
    </style:style>
    <style:style style:name="T7" style:parent-style-name="Standardskriftforavsnitt" style:family="text">
      <style:text-properties fo:font-style="italic" style:font-style-asian="italic"/>
    </style:style>
    <style:style style:name="T8" style:parent-style-name="Standardskriftforavsnitt" style:family="text">
      <style:text-properties fo:font-style="italic" style:font-style-asian="italic"/>
    </style:style>
    <style:style style:name="T9" style:parent-style-name="Standardskriftforavsnitt" style:family="text">
      <style:text-properties fo:font-weight="bold" style:font-weight-asian="bold"/>
    </style:style>
    <style:style style:name="T10" style:parent-style-name="Standardskriftforavsnitt" style:family="text">
      <style:text-properties fo:font-style="italic" style:font-style-asian="italic"/>
    </style:style>
    <style:style style:name="T11" style:parent-style-name="Standardskriftforavsnitt" style:family="text">
      <style:text-properties fo:font-style="italic" style:font-style-asian="italic"/>
    </style:style>
    <style:style style:name="P1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Varsel om oppstart av detaljregulering<text:s/>for XXXXXXXX<text:s/>(G-xxx)</text:p>
      <text:p text:style-name="P2"/>
      <text:p text:style-name="Normal">I henhold til plan- og bygningslovens § 12-8, varsles herved om oppstart av detaljregulering for området &lt;<text:span text:style-name="T3">fyll inn</text:span>&gt; i Halden kommune. Forslag til planavgrensning er vist på vedlagte kartutsnitt. Planområdet har et areal på ca xxx daa, og omfatter i hovedsak gnr. Xxx, bnr. Xxx.<text:s/></text:p>
      <text:p text:style-name="Normal"/>
      <text:p text:style-name="Normal">Hensikten med reguleringsplanarbeidet er å &lt;<text:span text:style-name="T4">beskrivelse av formål og hvilke følger det kan forventes å få for området</text:span>&gt;.</text:p>
      <text:p text:style-name="Normal"/>
      <text:p text:style-name="Normal">Området er i kommuneplanens arealdel, vedtatt 22.06.2011,<text:s/>avsatt til &lt;<text:span text:style-name="T5">fyll inn</text:span>&gt;.<text:s/></text:p>
      <text:p text:style-name="Normal">Planen er vurdert<text:s/>etter Forskrift om konsekvensutredning.<text:s/>&lt;<text:span text:style-name="T6">redegjør for hvilke vurderinger som er gjort i forhold til om planen omfattes av krav til konsekvensutredning eller ikke</text:span>&gt;.<text:s/></text:p>
      <text:p text:style-name="Normal"/>
      <text:p text:style-name="Normal">Forslagsstiller er &lt;<text:span text:style-name="T7">navn på konsulent</text:span>&gt; på vegne av &lt;<text:span text:style-name="T8">navn på tiltakshaver</text:span>&gt;.<text:s/></text:p>
      <text:p text:style-name="Normal"/>
      <text:p text:style-name="Normal">Varslingsdokumentene blir også gjort tilgjengelige på Halden kommunes hjemmeside:<text:s/><text:a xlink:href="http://www.halden.kommune.no" office:target-frame-name="_top" xlink:show="replace"><text:span text:style-name="Hyperkobling">www.halden.kommune.no</text:span></text:a></text:p>
      <text:p text:style-name="Normal"/>
      <text:p text:style-name="Normal">Merknader og synspunkter av betydning for saken sendes innen<text:s/><text:span text:style-name="T9">xx.xx.20xx til</text:span>:</text:p>
      <text:p text:style-name="Normal"/>
      <text:p text:style-name="Normal">&lt;<text:span text:style-name="T10">navn og adresse</text:span>&gt;</text:p>
      <text:p text:style-name="Normal"/>
      <text:p text:style-name="Normal">Eventuelle spørsmål kan rettes til &lt;<text:span text:style-name="T11">navn, telefonnummer og epostadresse</text:span>&gt;</text:p>
      <text:p text:style-name="Normal"/>
      <text:p text:style-name="Normal"/>
      <text:p text:style-name="P12">Vedlegg:<text:s/></text:p>
      <text:p text:style-name="Normal">Oversiktskart, kart som viser planområdet og gjerne idéskisser/illustrasjon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er Helene Kjerkreit</meta:initial-creator>
    <dc:creator>Lisa Gustavsen</dc:creator>
    <meta:creation-date>2018-12-18T08:42:00Z</meta:creation-date>
    <dc:date>2018-12-18T08:42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14" meta:row-count="8" meta:non-whitespace-character-count="1023"/>
  </office:meta>
</office:document-meta>
</file>