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</office:font-face-decls>
  <office:automatic-styles>
    <style:style style:name="P1" style:parent-style-name="Overskrift1" style:master-page-name="MP0" style:family="paragraph">
      <style:paragraph-properties fo:break-before="page" fo:margin-top="0in" fo:line-height="100%"/>
    </style:style>
    <style:style style:name="T4" style:parent-style-name="Standardskriftforavsnitt" style:family="text">
      <style:text-properties style:font-name="Arial" style:font-name-complex="Arial" style:use-window-font-color="true" fo:font-size="16pt" style:font-size-asian="16pt"/>
    </style:style>
    <style:style style:name="T5" style:parent-style-name="Standardskriftforavsnitt" style:family="text">
      <style:text-properties style:font-name="Arial" style:font-name-complex="Arial" style:use-window-font-color="true" fo:font-size="16pt" style:font-size-asian="16pt"/>
    </style:style>
    <style:style style:name="T6" style:parent-style-name="Standardskriftforavsnitt" style:family="text">
      <style:text-properties style:font-name="Arial" style:font-name-complex="Arial" style:use-window-font-color="true" fo:font-size="16pt" style:font-size-asian="16pt"/>
    </style:style>
    <style:style style:name="T7" style:parent-style-name="Standardskriftforavsnitt" style:family="text">
      <style:text-properties style:font-name="Arial" style:font-name-complex="Arial" style:use-window-font-color="true" fo:font-size="16pt" style:font-size-asian="16pt"/>
    </style:style>
    <style:style style:name="P8" style:parent-style-name="Normal" style:family="paragraph">
      <style:paragraph-properties fo:line-height="100%"/>
    </style:style>
    <style:style style:name="P9" style:parent-style-name="Overskrift3" style:family="paragraph">
      <style:paragraph-properties fo:margin-top="0in" fo:line-height="100%"/>
      <style:text-properties style:font-name="Arial" style:font-name-complex="Arial" fo:font-weight="normal" style:font-weight-asian="normal" style:use-window-font-color="true" fo:font-size="12pt" style:font-size-asian="12pt"/>
    </style:style>
    <style:style style:name="P10" style:parent-style-name="Normal" style:family="paragraph">
      <style:paragraph-properties fo:line-height="100%"/>
    </style:style>
    <style:style style:name="TableColumn12" style:family="table-column">
      <style:table-column-properties style:column-width="4.0847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1" style:family="table">
      <style:table-properties style:width="6.348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line-height="100%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TableColumn25" style:family="table-column">
      <style:table-column-properties style:column-width="1.6236in" style:use-optimal-column-width="false"/>
    </style:style>
    <style:style style:name="TableColumn26" style:family="table-column">
      <style:table-column-properties style:column-width="0.2041in" style:use-optimal-column-width="false"/>
    </style:style>
    <style:style style:name="TableColumn27" style:family="table-column">
      <style:table-column-properties style:column-width="1.666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2173in" style:use-optimal-column-width="false"/>
    </style:style>
    <style:style style:name="TableColumn31" style:family="table-column">
      <style:table-column-properties style:column-width="0.9138in" style:use-optimal-column-width="false"/>
    </style:style>
    <style:style style:name="Table24" style:family="table">
      <style:table-properties style:width="6.397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line-height="100%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line-height="100%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line-height="100%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line-height="100%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line-height="100%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line-height="100%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line-height="100%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line-height="100%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line-height="100%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line-height="100%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line-height="100%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line-height="100%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line-height="100%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line-height="100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line-height="100%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line-height="100%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line-height="100%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line-height="100%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line-height="100%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line-height="100%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line-height="100%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line-height="100%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line-height="100%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line-height="100%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line-height="100%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line-height="100%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line-height="100%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line-height="100%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line-height="100%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line-height="100%"/>
    </style:style>
    <style:style style:name="P107" style:parent-style-name="Normal" style:family="paragraph">
      <style:paragraph-properties fo:line-height="100%"/>
    </style:style>
    <style:style style:name="TableColumn109" style:family="table-column">
      <style:table-column-properties style:column-width="4.084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1.525in" style:use-optimal-column-width="false"/>
    </style:style>
    <style:style style:name="Table108" style:family="table">
      <style:table-properties style:width="6.397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line-height="100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line-height="100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line-height="100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line-height="100%"/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line-height="100%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line-height="100%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line-height="100%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line-height="100%"/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line-height="100%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line-height="100%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line-height="100%"/>
      <style:text-properties fo:font-size="9pt" style:font-size-asian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line-height="100%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line-height="100%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line-height="100%"/>
      <style:text-properties fo:font-size="9pt" style:font-size-asian="9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line-height="100%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line-height="100%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line-height="100%"/>
      <style:text-properties fo:font-size="9pt" style:font-size-asian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line-height="100%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line-height="100%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line-height="100%"/>
      <style:text-properties fo:font-size="9pt" style:font-size-asian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line-height="100%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line-height="100%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line-height="100%"/>
      <style:text-properties fo:font-size="9pt" style:font-size-asian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line-height="100%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line-height="100%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line-height="100%"/>
      <style:text-properties fo:font-size="9pt" style:font-size-asian="9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line-height="100%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line-height="100%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line-height="100%"/>
      <style:text-properties fo:font-size="9pt" style:font-size-asian="9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line-height="100%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line-height="100%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line-height="100%"/>
      <style:text-properties fo:font-size="9pt" style:font-size-asian="9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line-height="100%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line-height="100%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line-height="100%"/>
      <style:text-properties fo:font-size="9pt" style:font-size-asian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line-height="100%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line-height="100%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line-height="100%"/>
      <style:text-properties fo:font-size="9pt" style:font-size-asian="9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line-height="100%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line-height="100%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line-height="100%"/>
      <style:text-properties fo:font-size="9pt" style:font-size-asian="9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line-height="100%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line-height="100%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line-height="100%"/>
      <style:text-properties fo:font-size="9pt" style:font-size-asian="9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line-height="100%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line-height="100%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line-height="100%"/>
      <style:text-properties fo:font-size="9pt" style:font-size-asian="9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line-height="100%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line-height="100%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line-height="100%"/>
      <style:text-properties fo:font-size="9pt" style:font-size-asian="9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line-height="100%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line-height="100%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line-height="100%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line-height="100%"/>
      <style:text-properties fo:font-size="9pt" style:font-size-asian="9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line-height="100%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line-height="100%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line-height="100%"/>
      <style:text-properties fo:font-size="9pt" style:font-size-asian="9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line-height="100%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line-height="100%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line-height="100%"/>
      <style:text-properties fo:font-size="9pt" style:font-size-asian="9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line-height="100%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line-height="100%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line-height="100%"/>
      <style:text-properties fo:font-size="9pt" style:font-size-asian="9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line-height="100%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line-height="100%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line-height="100%"/>
    </style:style>
    <style:style style:name="P302" style:parent-style-name="Normal" style:family="paragraph">
      <style:paragraph-properties fo:line-height="100%"/>
    </style:style>
    <style:style style:name="P303" style:parent-style-name="Normal" style:family="paragraph">
      <style:paragraph-properties fo:line-height="100%"/>
    </style:style>
    <style:style style:name="TableColumn305" style:family="table-column">
      <style:table-column-properties style:column-width="3.1986in" style:use-optimal-column-width="false"/>
    </style:style>
    <style:style style:name="TableColumn306" style:family="table-column">
      <style:table-column-properties style:column-width="2.4611in" style:use-optimal-column-width="false"/>
    </style:style>
    <style:style style:name="TableColumn307" style:family="table-column">
      <style:table-column-properties style:column-width="0.7361in" style:use-optimal-column-width="false"/>
    </style:style>
    <style:style style:name="Table304" style:family="table">
      <style:table-properties style:width="6.3958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line-height="100%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line-height="100%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line-height="100%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line-height="100%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line-height="100%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line-height="100%"/>
    </style:style>
    <style:style style:name="P333" style:parent-style-name="Normal" style:family="paragraph">
      <style:paragraph-properties fo:line-height="100%"/>
    </style:style>
    <style:style style:name="TableColumn335" style:family="table-column">
      <style:table-column-properties style:column-width="2.1319in" style:use-optimal-column-width="false"/>
    </style:style>
    <style:style style:name="TableColumn336" style:family="table-column">
      <style:table-column-properties style:column-width="0.9687in" style:use-optimal-column-width="false"/>
    </style:style>
    <style:style style:name="TableColumn337" style:family="table-column">
      <style:table-column-properties style:column-width="3.2951in" style:use-optimal-column-width="false"/>
    </style:style>
    <style:style style:name="Table334" style:family="table">
      <style:table-properties style:width="6.3958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line-height="100%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line-height="100%"/>
    </style:style>
    <style:style style:name="TableRow344" style:family="table-row">
      <style:table-row-properties style:min-row-height="0.0555in" style:use-optimal-row-height="false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line-height="100%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line-height="100%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 fo:line-height="100%"/>
    </style:style>
  </office:automatic-styles>
  <office:body>
    <office:text text:use-soft-page-breaks="true">
      <text:h text:style-name="P1" text:outline-level="1"><text:bookmark-start text:name="_Toc498832760"/><text:bookmark-start text:name="_Toc286903764"/><text:bookmark-start text:name="_Toc358790465"/><text:span text:style-name="T4">H</text:span><text:span text:style-name="T5"><text:tab/>Prosjekt</text:span><text:bookmark-end text:name="_Toc498832760"/><text:span text:style-name="T6">beskrivelse</text:span><text:bookmark-end text:name="_Toc286903764"/><text:span text:style-name="T7"><text:s/>/ egenkontroll.</text:span><text:bookmark-end text:name="_Toc358790465"/></text:h>
      <text:p text:style-name="P8"/>
      <text:h text:style-name="P9" text:outline-level="3"><text:bookmark-start text:name="_Toc498832761"/><text:bookmark-start text:name="_Toc286903765"/><text:bookmark-start text:name="_Toc358790466"/>H 1<text:tab/>Entreprenørens egenkontroll ved graving i offentlig vei<text:bookmark-end text:name="_Toc498832761"/><text:bookmark-end text:name="_Toc286903765"/><text:bookmark-end text:name="_Toc358790466"/></text:h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nsvarshavende navn: ……………………………………</text:p>
          </table:table-cell>
          <table:table-cell table:style-name="TableCell17">
            <text:p text:style-name="P18">Telefon ……………………..</text:p>
          </table:table-cell>
        </table:table-row>
      </table:table>
      <text:p text:style-name="P19"/>
      <text:p text:style-name="P20">Veinavn: ………………………………………………… Gravetillatelse nr.: …………………</text:p>
      <text:p text:style-name="P21"/>
      <text:p text:style-name="P22">Gravested,<text:s/>nøyaktig beskrivelse: ………………………………………………………………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et er gravd for:</text:p>
          </table:table-cell>
          <table:table-cell table:style-name="TableCell35">
            <text:p text:style-name="P36"/>
          </table:table-cell>
          <table:table-cell table:style-name="TableCell37">
            <text:p text:style-name="P38">El - kabler</text:p>
          </table:table-cell>
          <table:table-cell table:style-name="TableCell39">
            <text:p text:style-name="P40"/>
          </table:table-cell>
          <table:table-cell table:style-name="TableCell41">
            <text:p text:style-name="P42">Telekabler</text:p>
          </table:table-cell>
          <table:table-cell table:style-name="TableCell43">
            <text:p text:style-name="P44"/>
          </table:table-cell>
          <table:table-cell table:style-name="TableCell45">
            <text:p text:style-name="P46">TV-kabler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Vannledning</text:p>
          </table:table-cell>
          <table:table-cell table:style-name="TableCell69">
            <text:p text:style-name="P70"/>
          </table:table-cell>
          <table:table-cell table:style-name="TableCell71">
            <text:p text:style-name="P72">Avløpsledning</text:p>
          </table:table-cell>
          <table:table-cell table:style-name="TableCell73">
            <text:p text:style-name="P74"/>
          </table:table-cell>
          <table:table-cell table:style-name="TableCell75">
            <text:p text:style-name="P76">Annet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Annet, beskriv</text:p>
          </table:table-cell>
          <table:table-cell table:style-name="TableCell99">
            <text:p text:style-name="P100"/>
          </table:table-cell>
          <table:table-cell table:style-name="TableCell101">
            <text:p text:style-name="P102">Kartskisse vedlagt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Opplysninger om utført arbeid (kryss av og angi dato)</text:p>
          </table:table-cell>
          <table:table-cell table:style-name="TableCell116">
            <text:p text:style-name="P117">Ja</text:p>
          </table:table-cell>
          <table:table-cell table:style-name="TableCell118">
            <text:p text:style-name="P119">Nei</text:p>
          </table:table-cell>
          <table:table-cell table:style-name="TableCell120">
            <text:p text:style-name="P121">Dato</text:p>
          </table:table-cell>
        </table:table-row>
        <table:table-row table:style-name="TableRow122">
          <table:table-cell table:style-name="TableCell123">
            <text:p text:style-name="P124">Det er undersøkt om det er andre anlegg på gravestede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et er undersøkt om det graves under trekroner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e som har anlegg på stedet er varslet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et foreligger tilstrekkelig detaljerte planer for arbeidet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et foreligger<text:s/>godkjent varslingsplan som er fulgt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sfaltdekket er skåret eller brostein er fjernet etter bestemmelsene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Gravingens omfang er begrenset til det nødvendig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irektiv fra andre anleggseiere er fulgt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røftebunnen er komprimert med egnet<text:s/>utstyr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Omfylling av ledninger/ kabler er utført etter eierens krav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il forst.lag og dypere er det ben. pukk eller maskinkult som beskrevet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et er benyttet masser etter spesiell godkjennin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Gjenfyllingen er komprimert lagvis jf. grave-<text:s/>arbeidsinstruks og håndbok N2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il bærelag er det benyttet masser, jf. grave- arbeidsinstruks og håndbok N2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sfaltdekke er lagt med tilpasset tykkelse, jf. grave- arbeidsinstruks og håndbok N2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erørt utstyr på og langs veien (skilt,<text:s/>polygonpkt mv.) er i orde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erørte grøntanlegg er satt istand etter eierens krav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Graving er utført og trærne er håndtert etter eierens krav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Vi anser at istandsettelsen etter gravearbeidet er midlertidi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Vi anser at<text:s/>istandsettelsen etter gravearbeidet er permanent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Andre opplysninger 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Følgende maskinelt utstyr er benyttet:</text:p>
          </table:table-cell>
          <table:table-cell table:style-name="TableCell311">
            <text:p text:style-name="P312">Type</text:p>
          </table:table-cell>
          <table:table-cell table:style-name="TableCell313">
            <text:p text:style-name="P314">vekt</text:p>
          </table:table-cell>
        </table:table-row>
        <table:table-row table:style-name="TableRow315">
          <table:table-cell table:style-name="TableCell316">
            <text:p text:style-name="Stikkordregisteroverskrift">Gravemaskin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Stikkordregisteroverskrift">Komprimeringsutstyr: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Stikkordregisteroverskrift">Annet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ato: ……………………</text:p>
          </table:table-cell>
          <table:table-cell table:style-name="TableCell341">
            <text:p text:style-name="Stikkordregisteroverskrift"/>
          </table:table-cell>
          <table:table-cell table:style-name="TableCell342">
            <text:p text:style-name="P343">……………………………………………………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nsvarshavende hos entreprenø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Overskrift3Tegn" style:display-name="Overskrift 3 Tegn" style:family="tex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Indeks1" style:display-name="Indeks 1" style:family="paragraph" style:parent-style-name="Normal" style:next-style-name="Normal" style:auto-update="true">
      <style:paragraph-properties fo:line-height="100%" fo:margin-left="0.1527in" fo:text-indent="-0.1527in">
        <style:tab-stops/>
      </style:paragraph-properties>
      <style:text-properties fo:hyphenate="false"/>
    </style:style>
    <style:style style:name="Stikkordregisteroverskrift" style:display-name="Stikkordregisteroverskrift" style:family="paragraph" style:parent-style-name="Normal" style:next-style-name="Indeks1">
      <style:paragraph-properties fo:line-height="100%"/>
      <style:text-properties style:font-name-asian="Times New Roman" style:font-name-complex="Times New Roman" style:font-size-complex="10pt" style:language-asian="nb" style:country-asian="NO" fo:hyphenate="false"/>
    </style:style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="Arial" style:font-name-complex="Arial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="Arial" style:font-name-complex="Arial"/>
    </style:style>
    <style:style style:name="Bobletekst" style:display-name="Bobleteks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style:font-name="Source Sans Pro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id="id0" draw:style-name="a0" draw:name="Tekstboks 2" text:anchor-type="paragraph" svg:x="0.24931in" svg:y="0.08333in" svg:width="5.42292in" svg:height="0.36389in" style:rel-width="scale" style:rel-height="scale"><draw:text-box><text:p text:style-name="Normal"><text:span text:style-name="T3">Retningslinjer for graving og arbeidstillatelse i kommunale veier og plasser</text:span></text:p></draw:text-box><svg:title/><svg:desc/></draw:frame></text:span><draw:frame draw:z-index="251660288" draw:style-name="a1" draw:name="Bilde 4" text:anchor-type="paragraph" svg:x="-0.35in" svg:y="-1.09167in" svg:width="2.91344in" svg:height="1.06299in" style:rel-width="scale" style:rel-height="scale"><draw:image xlink:href="media/image1.png" xlink:type="simple" xlink:show="embed" xlink:actuate="onLoad"/><svg:title/><svg:desc/></draw:frame><text:s/></text:p>
        <text:p text:style-name="Topptekst"/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bjørn Larsen</meta:initial-creator>
    <dc:creator>Stine Iren Knudsen Lerhol</dc:creator>
    <meta:creation-date>2020-12-07T12:56:00Z</meta:creation-date>
    <dc:date>2020-12-07T12:57:00Z</dc:date>
    <meta:print-date>2017-02-02T08:53:00Z</meta:print-date>
    <meta:template xlink:href="Normal" xlink:type="simple"/>
    <meta:editing-cycles>2</meta:editing-cycles>
    <meta:editing-duration>PT60S</meta:editing-duration>
    <meta:user-defined meta:name="ContentTypeId">0x010100A506A2194C24794BAAD670799068E8DC</meta:user-defined>
    <meta:document-statistic meta:page-count="1" meta:paragraph-count="4" meta:word-count="322" meta:character-count="2030" meta:row-count="14" meta:non-whitespace-character-count="1712"/>
  </office:meta>
</office:document-meta>
</file>