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1">
        <style:list-level-properties text:space-before="-0.3937in" text:min-label-width="0.3937in"/>
      </text:list-level-style-number>
      <text:list-level-style-number text:level="2" style:num-format="1" text:display-levels="2">
        <style:list-level-properties text:space-before="-0.3937in" text:min-label-width="0.3937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6in"/>
      </text:list-level-style-number>
      <text:list-level-style-number text:level="5" style:num-format="1" text:display-levels="5">
        <style:list-level-properties text:space-before="-0.3937in" text:min-label-width="0.7in"/>
      </text:list-level-style-number>
      <text:list-level-style-number text:level="6" style:num-format="1" text:display-levels="6">
        <style:list-level-properties text:space-before="-0.3937in" text:min-label-width="0.8in"/>
      </text:list-level-style-number>
      <text:list-level-style-number text:level="7" style:num-format="1" text:display-levels="7">
        <style:list-level-properties text:space-before="-0.3937in" text:min-label-width="0.9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1in"/>
      </text:list-level-style-number>
    </text:list-style>
    <text:list-style style:name="LFO5">
      <text:list-level-style-number text:level="1" style:num-format="1">
        <style:list-level-properties text:space-before="-0.3937in" text:min-label-width="0.3937in"/>
      </text:list-level-style-number>
      <text:list-level-style-number text:level="2" style:num-format="1" text:display-levels="2">
        <style:list-level-properties text:space-before="-0.3937in" text:min-label-width="0.3937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6in"/>
      </text:list-level-style-number>
      <text:list-level-style-number text:level="5" style:num-format="1" text:display-levels="5">
        <style:list-level-properties text:space-before="-0.3937in" text:min-label-width="0.7in"/>
      </text:list-level-style-number>
      <text:list-level-style-number text:level="6" style:num-format="1" text:display-levels="6">
        <style:list-level-properties text:space-before="-0.3937in" text:min-label-width="0.8in"/>
      </text:list-level-style-number>
      <text:list-level-style-number text:level="7" style:num-format="1" text:display-levels="7">
        <style:list-level-properties text:space-before="-0.3937in" text:min-label-width="0.9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1in"/>
      </text:list-level-style-number>
    </text:list-style>
    <text:list-style style:name="LFO6">
      <text:list-level-style-number text:level="1" style:num-format="1">
        <style:list-level-properties text:space-before="-0.3937in" text:min-label-width="0.3937in"/>
      </text:list-level-style-number>
      <text:list-level-style-number text:level="2" style:num-format="1" text:display-levels="2">
        <style:list-level-properties text:space-before="-0.3937in" text:min-label-width="0.3937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6in"/>
      </text:list-level-style-number>
      <text:list-level-style-number text:level="5" style:num-format="1" text:display-levels="5">
        <style:list-level-properties text:space-before="-0.3937in" text:min-label-width="0.7in"/>
      </text:list-level-style-number>
      <text:list-level-style-number text:level="6" style:num-format="1" text:display-levels="6">
        <style:list-level-properties text:space-before="-0.3937in" text:min-label-width="0.8in"/>
      </text:list-level-style-number>
      <text:list-level-style-number text:level="7" style:num-format="1" text:display-levels="7">
        <style:list-level-properties text:space-before="-0.3937in" text:min-label-width="0.9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1in"/>
      </text:list-level-style-number>
    </text:list-style>
    <text:list-style style:name="LFO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style:page-number="1"/>
      <style:text-properties fo:color="#FF0000"/>
    </style:style>
    <style:style style:name="P14" style:parent-style-name="Normal" style:family="paragraph">
      <style:paragraph-properties fo:text-align="center"/>
      <style:text-properties fo:color="#FF0000"/>
    </style:style>
    <style:style style:name="P15" style:parent-style-name="Normal" style:family="paragraph">
      <style:paragraph-properties fo:text-align="center"/>
      <style:text-properties fo:color="#FF0000"/>
    </style:style>
    <style:style style:name="P16" style:parent-style-name="Normal" style:family="paragraph">
      <style:paragraph-properties fo:text-align="center"/>
      <style:text-properties fo:color="#FF0000"/>
    </style:style>
    <style:style style:name="P17" style:parent-style-name="Normal" style:family="paragraph">
      <style:paragraph-properties fo:text-align="center"/>
      <style:text-properties fo:color="#FF0000"/>
    </style:style>
    <style:style style:name="P18" style:parent-style-name="Normal" style:family="paragraph">
      <style:paragraph-properties fo:text-align="center"/>
      <style:text-properties fo:color="#FF0000"/>
    </style:style>
    <style:style style:name="P19" style:parent-style-name="Normal" style:family="paragraph">
      <style:paragraph-properties fo:text-align="center"/>
      <style:text-properties fo:font-weight="bold" style:font-weight-asian="bold" fo:font-size="20pt" style:font-size-asian="20p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fo:color="#4BACC6"/>
    </style:style>
    <style:style style:name="P22" style:parent-style-name="Normal" style:family="paragraph">
      <style:paragraph-properties fo:text-align="center"/>
      <style:text-properties fo:font-weight="bold" style:font-weight-asian="bold" fo:font-size="26pt" style:font-size-asian="26pt"/>
    </style:style>
    <style:style style:name="P23" style:parent-style-name="Normal" style:family="paragraph">
      <style:paragraph-properties fo:text-align="center"/>
      <style:text-properties fo:font-weight="bold" style:font-weight-asian="bold" fo:font-size="18pt" style:font-size-asian="18pt" style:font-size-complex="18pt"/>
    </style:style>
    <style:style style:name="P24" style:parent-style-name="Normal" style:family="paragraph">
      <style:text-properties fo:font-weight="bold" style:font-weight-asian="bold"/>
    </style:style>
    <style:style style:name="T25" style:parent-style-name="Standardskriftforavsnitt" style:family="text">
      <style:text-properties fo:font-weight="bold" style:font-weight-asian="bold" fo:font-size="10pt" style:font-size-asian="10pt"/>
    </style:style>
    <style:style style:name="T26" style:parent-style-name="Standardskriftforavsnitt" style:family="text">
      <style:text-properties fo:font-weight="bold" style:font-weight-asian="bold" fo:font-size="10pt" style:font-size-asian="10pt"/>
    </style:style>
    <style:style style:name="P27" style:parent-style-name="Normal" style:family="paragraph">
      <style:text-properties fo:font-weight="bold" style:font-weight-asian="bold"/>
    </style:style>
    <style:style style:name="P28" style:parent-style-name="Normal" style:family="paragraph">
      <style:text-properties fo:font-weight="bold" style:font-weight-asian="bold"/>
    </style:style>
    <style:style style:name="P29" style:parent-style-name="Normal" style:family="paragraph">
      <style:text-properties fo:font-weight="bold" style:font-weight-asian="bold"/>
    </style:style>
    <style:style style:name="P30" style:parent-style-name="Normal" style:family="paragraph">
      <style:text-properties fo:font-weight="bold" style:font-weight-asian="bold"/>
    </style:style>
    <style:style style:name="P31" style:parent-style-name="Normal" style:family="paragraph">
      <style:text-properties fo:font-weight="bold" style:font-weight-asian="bold"/>
    </style:style>
    <style:style style:name="P32" style:parent-style-name="Normal" style:family="paragraph">
      <style:text-properties fo:font-weight="bold" style:font-weight-asian="bold"/>
    </style:style>
    <style:style style:name="P33" style:parent-style-name="Normal" style:family="paragraph">
      <style:text-properties fo:font-weight="bold" style:font-weight-asian="bold"/>
    </style:style>
    <style:style style:name="P34" style:parent-style-name="Normal" style:family="paragraph">
      <style:paragraph-properties>
        <style:tab-stops>
          <style:tab-stop style:type="left" style:position="1.7722in"/>
        </style:tab-stops>
      </style:paragraph-properties>
      <style:text-properties fo:font-weight="bold" style:font-weight-asian="bold"/>
    </style:style>
    <style:style style:name="P35" style:parent-style-name="Normal" style:family="paragraph">
      <style:paragraph-properties>
        <style:tab-stops>
          <style:tab-stop style:type="left" style:position="1.7722in"/>
        </style:tab-stops>
      </style:paragraph-properties>
      <style:text-properties fo:font-weight="bold" style:font-weight-asian="bold"/>
    </style:style>
    <style:style style:name="P36" style:parent-style-name="Normal" style:family="paragraph">
      <style:paragraph-properties>
        <style:tab-stops>
          <style:tab-stop style:type="left" style:position="1.7722in"/>
        </style:tab-stops>
      </style:paragraph-properties>
      <style:text-properties fo:font-weight="bold" style:font-weight-asian="bold"/>
    </style:style>
    <style:style style:name="P37" style:parent-style-name="Normal" style:family="paragraph">
      <style:paragraph-properties fo:break-before="page" fo:text-align="justify">
        <style:tab-stops>
          <style:tab-stop style:type="right" style:position="6.1034in"/>
        </style:tab-stops>
      </style:paragraph-properties>
    </style:style>
    <style:style style:name="T38" style:parent-style-name="Standardskriftforavsnitt" style:family="text">
      <style:text-properties fo:font-weight="bold" style:font-weight-asian="bold" fo:font-size="18pt" style:font-size-asian="18pt" style:text-underline-type="single" style:text-underline-style="solid" style:text-underline-width="auto" style:text-underline-mode="continuous"/>
    </style:style>
    <style:style style:name="T39" style:parent-style-name="Standardskriftforavsnitt" style:family="text">
      <style:text-properties fo:font-weight="bold" style:font-weight-asian="bold" fo:font-size="18pt" style:font-size-asian="18pt" style:text-underline-type="single" style:text-underline-style="solid" style:text-underline-width="auto" style:text-underline-mode="continuous"/>
    </style:style>
    <style:style style:name="P40" style:parent-style-name="Normal" style:family="paragraph">
      <style:text-properties style:font-name="Arial"/>
    </style:style>
    <style:style style:name="T41" style:parent-style-name="Standardskriftforavsnitt" style:family="text">
      <style:text-properties style:font-name="Calibri" style:font-name-asian="Times New Roman" style:font-name-complex="Times New Roman" fo:font-size="11pt" style:font-size-asian="11pt" style:font-size-complex="11pt"/>
    </style:style>
    <style:style style:name="T42" style:parent-style-name="Standardskriftforavsnitt" style:family="text">
      <style:text-properties style:font-name="Calibri" style:font-name-asian="Times New Roman" style:font-name-complex="Times New Roman" fo:font-size="11pt" style:font-size-asian="11pt" style:font-size-complex="11pt"/>
    </style:style>
    <style:style style:name="T43" style:parent-style-name="Standardskriftforavsnitt" style:family="text">
      <style:text-properties style:font-name="Calibri" style:font-name-asian="Times New Roman" style:font-name-complex="Times New Roman" fo:font-size="11pt" style:font-size-asian="11pt" style:font-size-complex="11pt"/>
    </style:style>
    <style:style style:name="T44" style:parent-style-name="Standardskriftforavsnitt" style:family="text">
      <style:text-properties style:font-name="Calibri" style:font-name-asian="Times New Roman" style:font-name-complex="Times New Roman" fo:font-size="11pt" style:font-size-asian="11pt" style:font-size-complex="11pt"/>
    </style:style>
    <style:style style:name="T45" style:parent-style-name="Standardskriftforavsnitt" style:family="text">
      <style:text-properties style:font-name="Calibri" style:font-name-asian="Times New Roman" style:font-name-complex="Times New Roman" fo:font-weight="normal" style:font-weight-asian="normal" fo:font-variant="normal" fo:font-size="11pt" style:font-size-asian="11pt" style:font-size-complex="11pt"/>
    </style:style>
    <style:style style:name="T46" style:parent-style-name="Standardskriftforavsnitt" style:family="text">
      <style:text-properties style:font-name="Calibri" style:font-name-asian="Times New Roman" style:font-name-complex="Times New Roman" fo:font-size="11pt" style:font-size-asian="11pt" style:font-size-complex="11pt"/>
    </style:style>
    <style:style style:name="T47" style:parent-style-name="Standardskriftforavsnitt" style:family="text">
      <style:text-properties style:font-name="Calibri" style:font-name-asian="Times New Roman" style:font-name-complex="Times New Roman" fo:font-size="11pt" style:font-size-asian="11pt" style:font-size-complex="11pt"/>
    </style:style>
    <style:style style:name="T48" style:parent-style-name="Standardskriftforavsnitt" style:family="text">
      <style:text-properties style:font-name="Calibri" style:font-name-asian="Times New Roman" style:font-name-complex="Times New Roman" fo:font-size="11pt" style:font-size-asian="11pt" style:font-size-complex="11pt"/>
    </style:style>
    <style:style style:name="T49" style:parent-style-name="Standardskriftforavsnitt" style:family="text">
      <style:text-properties style:font-name="Calibri" style:font-name-asian="Times New Roman" style:font-name-complex="Times New Roman" fo:font-size="11pt" style:font-size-asian="11pt" style:font-size-complex="11pt"/>
    </style:style>
    <style:style style:name="T50" style:parent-style-name="Standardskriftforavsnitt" style:family="text">
      <style:text-properties style:font-name="Calibri" style:font-name-asian="Times New Roman" style:font-name-complex="Times New Roman" fo:font-size="11pt" style:font-size-asian="11pt" style:font-size-complex="11pt"/>
    </style:style>
    <style:style style:name="T51" style:parent-style-name="Standardskriftforavsnitt" style:family="text">
      <style:text-properties style:font-name="Calibri" style:font-name-asian="Times New Roman" style:font-name-complex="Times New Roman" fo:font-size="11pt" style:font-size-asian="11pt" style:font-size-complex="11pt"/>
    </style:style>
    <style:style style:name="T52" style:parent-style-name="Standardskriftforavsnitt" style:family="text">
      <style:text-properties style:font-name="Calibri" style:font-name-asian="Times New Roman" style:font-name-complex="Times New Roman" fo:font-weight="normal" style:font-weight-asian="normal" fo:font-variant="normal" fo:font-size="11pt" style:font-size-asian="11pt" style:font-size-complex="11pt"/>
    </style:style>
    <style:style style:name="T53" style:parent-style-name="Standardskriftforavsnitt" style:family="text">
      <style:text-properties style:font-name="Calibri" style:font-name-asian="Times New Roman" style:font-name-complex="Times New Roman" fo:font-size="11pt" style:font-size-asian="11pt" style:font-size-complex="11pt"/>
    </style:style>
    <style:style style:name="T54" style:parent-style-name="Standardskriftforavsnitt" style:family="text">
      <style:text-properties style:font-name="Calibri" style:font-name-asian="Times New Roman" style:font-name-complex="Times New Roman" fo:font-size="11pt" style:font-size-asian="11pt" style:font-size-complex="11pt"/>
    </style:style>
    <style:style style:name="T55" style:parent-style-name="Standardskriftforavsnitt" style:family="text">
      <style:text-properties style:font-name="Calibri" style:font-name-asian="Times New Roman" style:font-name-complex="Times New Roman" fo:font-size="11pt" style:font-size-asian="11pt" style:font-size-complex="11pt"/>
    </style:style>
    <style:style style:name="T56" style:parent-style-name="Standardskriftforavsnitt" style:family="text">
      <style:text-properties style:font-name="Calibri" style:font-name-asian="Times New Roman" style:font-name-complex="Times New Roman" fo:font-size="11pt" style:font-size-asian="11pt" style:font-size-complex="11pt"/>
    </style:style>
    <style:style style:name="T57" style:parent-style-name="Standardskriftforavsnitt" style:family="text">
      <style:text-properties style:font-name="Calibri" style:font-name-asian="Times New Roman" style:font-name-complex="Times New Roman" fo:font-size="11pt" style:font-size-asian="11pt" style:font-size-complex="11pt"/>
    </style:style>
    <style:style style:name="T58" style:parent-style-name="Standardskriftforavsnitt" style:family="text">
      <style:text-properties style:font-name="Calibri" style:font-name-asian="Times New Roman" style:font-name-complex="Times New Roman" fo:font-weight="normal" style:font-weight-asian="normal" fo:font-variant="normal" fo:font-size="11pt" style:font-size-asian="11pt" style:font-size-complex="11pt"/>
    </style:style>
    <style:style style:name="T59" style:parent-style-name="Standardskriftforavsnitt" style:family="text">
      <style:text-properties style:font-name="Calibri" style:font-name-asian="Times New Roman" style:font-name-complex="Times New Roman" fo:font-size="11pt" style:font-size-asian="11pt" style:font-size-complex="11pt"/>
    </style:style>
    <style:style style:name="T60" style:parent-style-name="Standardskriftforavsnitt" style:family="text">
      <style:text-properties style:font-name="Calibri" style:font-name-asian="Times New Roman" style:font-name-complex="Times New Roman" fo:font-size="11pt" style:font-size-asian="11pt" style:font-size-complex="11pt"/>
    </style:style>
    <style:style style:name="T61" style:parent-style-name="Standardskriftforavsnitt" style:family="text">
      <style:text-properties style:font-name="Calibri" style:font-name-asian="Times New Roman" style:font-name-complex="Times New Roman" fo:font-size="11pt" style:font-size-asian="11pt" style:font-size-complex="11pt"/>
    </style:style>
    <style:style style:name="T62" style:parent-style-name="Standardskriftforavsnitt" style:family="text">
      <style:text-properties style:font-name="Calibri" style:font-name-asian="Times New Roman" style:font-name-complex="Times New Roman" fo:font-size="11pt" style:font-size-asian="11pt" style:font-size-complex="11pt"/>
    </style:style>
    <style:style style:name="T63" style:parent-style-name="Standardskriftforavsnitt" style:family="text">
      <style:text-properties style:font-name="Calibri" style:font-name-asian="Times New Roman" style:font-name-complex="Times New Roman" fo:font-size="11pt" style:font-size-asian="11pt" style:font-size-complex="11pt"/>
    </style:style>
    <style:style style:name="T64" style:parent-style-name="Standardskriftforavsnitt" style:family="text">
      <style:text-properties style:font-name="Calibri" style:font-name-asian="Times New Roman" style:font-name-complex="Times New Roman" fo:font-size="11pt" style:font-size-asian="11pt" style:font-size-complex="11pt"/>
    </style:style>
    <style:style style:name="T65" style:parent-style-name="Standardskriftforavsnitt" style:family="text">
      <style:text-properties style:font-name="Calibri" style:font-name-asian="Times New Roman" style:font-name-complex="Times New Roman" fo:font-size="11pt" style:font-size-asian="11pt" style:font-size-complex="11pt"/>
    </style:style>
    <style:style style:name="T66" style:parent-style-name="Standardskriftforavsnitt" style:family="text">
      <style:text-properties style:font-name="Calibri" style:font-name-asian="Times New Roman" style:font-name-complex="Times New Roman" fo:font-size="11pt" style:font-size-asian="11pt" style:font-size-complex="11pt"/>
    </style:style>
    <style:style style:name="T67" style:parent-style-name="Standardskriftforavsnitt" style:family="text">
      <style:text-properties style:font-name="Calibri" style:font-name-asian="Times New Roman" style:font-name-complex="Times New Roman" fo:font-size="11pt" style:font-size-asian="11pt" style:font-size-complex="11pt"/>
    </style:style>
    <style:style style:name="T68" style:parent-style-name="Standardskriftforavsnitt" style:family="text">
      <style:text-properties style:font-name="Calibri" style:font-name-asian="Times New Roman" style:font-name-complex="Times New Roman" fo:font-size="11pt" style:font-size-asian="11pt" style:font-size-complex="11pt"/>
    </style:style>
    <style:style style:name="T69" style:parent-style-name="Standardskriftforavsnitt" style:family="text">
      <style:text-properties style:font-name="Calibri" style:font-name-asian="Times New Roman" style:font-name-complex="Times New Roman" fo:font-size="11pt" style:font-size-asian="11pt" style:font-size-complex="11pt"/>
    </style:style>
    <style:style style:name="T70" style:parent-style-name="Standardskriftforavsnitt" style:family="text">
      <style:text-properties style:font-name="Calibri" style:font-name-asian="Times New Roman" style:font-name-complex="Times New Roman" fo:font-size="11pt" style:font-size-asian="11pt" style:font-size-complex="11pt"/>
    </style:style>
    <style:style style:name="T71" style:parent-style-name="Standardskriftforavsnitt" style:family="text">
      <style:text-properties style:font-name="Calibri" style:font-name-asian="Times New Roman" style:font-name-complex="Times New Roman" fo:font-size="11pt" style:font-size-asian="11pt" style:font-size-complex="11pt"/>
    </style:style>
    <style:style style:name="T72" style:parent-style-name="Standardskriftforavsnitt" style:family="text">
      <style:text-properties style:font-name="Calibri" style:font-name-asian="Times New Roman" style:font-name-complex="Times New Roman" fo:font-size="11pt" style:font-size-asian="11pt" style:font-size-complex="11pt"/>
    </style:style>
    <style:style style:name="T73" style:parent-style-name="Standardskriftforavsnitt" style:family="text">
      <style:text-properties style:font-name="Calibri" style:font-name-asian="Times New Roman" style:font-name-complex="Times New Roman" fo:font-size="11pt" style:font-size-asian="11pt" style:font-size-complex="11pt"/>
    </style:style>
    <style:style style:name="T74" style:parent-style-name="Standardskriftforavsnitt" style:family="text">
      <style:text-properties style:font-name="Calibri" style:font-name-asian="Times New Roman" style:font-name-complex="Times New Roman" fo:font-size="11pt" style:font-size-asian="11pt" style:font-size-complex="11pt"/>
    </style:style>
    <style:style style:name="T75" style:parent-style-name="Standardskriftforavsnitt" style:family="text">
      <style:text-properties style:font-name="Calibri" style:font-name-asian="Times New Roman" style:font-name-complex="Times New Roman" fo:font-size="11pt" style:font-size-asian="11pt" style:font-size-complex="11pt"/>
    </style:style>
    <style:style style:name="T76" style:parent-style-name="Standardskriftforavsnitt" style:family="text">
      <style:text-properties style:font-name="Calibri" style:font-name-asian="Times New Roman" style:font-name-complex="Times New Roman" fo:font-size="11pt" style:font-size-asian="11pt" style:font-size-complex="11pt"/>
    </style:style>
    <style:style style:name="T77" style:parent-style-name="Standardskriftforavsnitt" style:family="text">
      <style:text-properties style:font-name="Calibri" style:font-name-asian="Times New Roman" style:font-name-complex="Times New Roman" fo:font-weight="normal" style:font-weight-asian="normal" fo:font-variant="normal" fo:font-size="11pt" style:font-size-asian="11pt" style:font-size-complex="11pt"/>
    </style:style>
    <style:style style:name="T78" style:parent-style-name="Standardskriftforavsnitt" style:family="text">
      <style:text-properties style:font-name="Calibri" style:font-name-asian="Times New Roman" style:font-name-complex="Times New Roman" fo:font-size="11pt" style:font-size-asian="11pt" style:font-size-complex="11pt"/>
    </style:style>
    <style:style style:name="T79" style:parent-style-name="Standardskriftforavsnitt" style:family="text">
      <style:text-properties style:font-name="Calibri" style:font-name-asian="Times New Roman" style:font-name-complex="Times New Roman" fo:font-size="11pt" style:font-size-asian="11pt" style:font-size-complex="11pt"/>
    </style:style>
    <style:style style:name="P80" style:parent-style-name="INNH3" style:family="paragraph">
      <style:paragraph-properties>
        <style:tab-stops>
          <style:tab-stop style:type="left" style:position="0.5in"/>
          <style:tab-stop style:type="right" style:leader-style="dotted" style:leader-text="." style:position="5.5659in"/>
        </style:tab-stops>
      </style:paragraph-properties>
    </style:style>
    <style:style style:name="T81" style:parent-style-name="Standardskriftforavsnitt" style:family="text">
      <style:text-properties style:font-name="Calibri" style:font-name-asian="Times New Roman" style:font-name-complex="Times New Roman" fo:font-size="11pt" style:font-size-asian="11pt" style:font-size-complex="11pt"/>
    </style:style>
    <style:style style:name="P82" style:parent-style-name="INNH3" style:family="paragraph">
      <style:paragraph-properties>
        <style:tab-stops>
          <style:tab-stop style:type="left" style:position="0.5in"/>
          <style:tab-stop style:type="right" style:leader-style="dotted" style:leader-text="." style:position="5.5659in"/>
        </style:tab-stops>
      </style:paragraph-properties>
    </style:style>
    <style:style style:name="T83" style:parent-style-name="Standardskriftforavsnitt" style:family="text">
      <style:text-properties style:font-name="Calibri" style:font-name-asian="Times New Roman" style:font-name-complex="Times New Roman" fo:font-size="11pt" style:font-size-asian="11pt" style:font-size-complex="11pt"/>
    </style:style>
    <style:style style:name="P84" style:parent-style-name="INNH3" style:family="paragraph">
      <style:paragraph-properties>
        <style:tab-stops>
          <style:tab-stop style:type="left" style:position="0.5in"/>
          <style:tab-stop style:type="right" style:leader-style="dotted" style:leader-text="." style:position="5.5659in"/>
        </style:tab-stops>
      </style:paragraph-properties>
    </style:style>
    <style:style style:name="T85" style:parent-style-name="Standardskriftforavsnitt" style:family="text">
      <style:text-properties style:font-name="Calibri" style:font-name-asian="Times New Roman" style:font-name-complex="Times New Roman" fo:font-size="11pt" style:font-size-asian="11pt" style:font-size-complex="11pt"/>
    </style:style>
    <style:style style:name="T86" style:parent-style-name="Standardskriftforavsnitt" style:family="text">
      <style:text-properties style:font-name="Calibri" style:font-name-asian="Times New Roman" style:font-name-complex="Times New Roman" fo:font-size="11pt" style:font-size-asian="11pt" style:font-size-complex="11pt"/>
    </style:style>
    <style:style style:name="T87" style:parent-style-name="Standardskriftforavsnitt" style:family="text">
      <style:text-properties style:font-name="Calibri" style:font-name-asian="Times New Roman" style:font-name-complex="Times New Roman" fo:font-size="11pt" style:font-size-asian="11pt" style:font-size-complex="11pt"/>
    </style:style>
    <style:style style:name="T88" style:parent-style-name="Standardskriftforavsnitt" style:family="text">
      <style:text-properties style:font-name="Calibri" style:font-name-asian="Times New Roman" style:font-name-complex="Times New Roman" fo:font-size="11pt" style:font-size-asian="11pt" style:font-size-complex="11pt"/>
    </style:style>
    <style:style style:name="T89" style:parent-style-name="Standardskriftforavsnitt" style:family="text">
      <style:text-properties style:font-name="Calibri" style:font-name-asian="Times New Roman" style:font-name-complex="Times New Roman" fo:font-size="11pt" style:font-size-asian="11pt" style:font-size-complex="11pt"/>
    </style:style>
    <style:style style:name="T90" style:parent-style-name="Standardskriftforavsnitt" style:family="text">
      <style:text-properties style:font-name="Calibri" style:font-name-asian="Times New Roman" style:font-name-complex="Times New Roman" fo:font-size="11pt" style:font-size-asian="11pt" style:font-size-complex="11pt"/>
    </style:style>
    <style:style style:name="T91" style:parent-style-name="Standardskriftforavsnitt" style:family="text">
      <style:text-properties style:font-name="Calibri" style:font-name-asian="Times New Roman" style:font-name-complex="Times New Roman" fo:font-weight="normal" style:font-weight-asian="normal" fo:font-variant="normal" fo:font-size="11pt" style:font-size-asian="11pt" style:font-size-complex="11pt"/>
    </style:style>
    <style:style style:name="T92" style:parent-style-name="Standardskriftforavsnitt" style:family="text">
      <style:text-properties style:font-name="Calibri" style:font-name-asian="Times New Roman" style:font-name-complex="Times New Roman" fo:font-weight="normal" style:font-weight-asian="normal" fo:font-variant="normal" fo:font-size="11pt" style:font-size-asian="11pt" style:font-size-complex="11pt"/>
    </style:style>
    <style:style style:name="T93" style:parent-style-name="Standardskriftforavsnitt" style:family="text">
      <style:text-properties style:font-name="Calibri" style:font-name-asian="Times New Roman" style:font-name-complex="Times New Roman" fo:font-size="11pt" style:font-size-asian="11pt" style:font-size-complex="11pt"/>
    </style:style>
    <style:style style:name="T94" style:parent-style-name="Standardskriftforavsnitt" style:family="text">
      <style:text-properties style:font-name="Calibri" style:font-name-asian="Times New Roman" style:font-name-complex="Times New Roman" fo:font-size="11pt" style:font-size-asian="11pt" style:font-size-complex="11pt"/>
    </style:style>
    <style:style style:name="T95" style:parent-style-name="Standardskriftforavsnitt" style:family="text">
      <style:text-properties style:font-name="Calibri" style:font-name-asian="Times New Roman" style:font-name-complex="Times New Roman" fo:font-size="11pt" style:font-size-asian="11pt" style:font-size-complex="11pt"/>
    </style:style>
    <style:style style:name="T96" style:parent-style-name="Standardskriftforavsnitt" style:family="text">
      <style:text-properties style:font-name="Calibri" style:font-name-asian="Times New Roman" style:font-name-complex="Times New Roman" fo:font-size="11pt" style:font-size-asian="11pt" style:font-size-complex="11pt"/>
    </style:style>
    <style:style style:name="T97" style:parent-style-name="Standardskriftforavsnitt" style:family="text">
      <style:text-properties style:font-name="Calibri" style:font-name-asian="Times New Roman" style:font-name-complex="Times New Roman" fo:font-size="11pt" style:font-size-asian="11pt" style:font-size-complex="11pt"/>
    </style:style>
    <style:style style:name="T98" style:parent-style-name="Standardskriftforavsnitt" style:family="text">
      <style:text-properties style:font-name="Calibri" style:font-name-asian="Times New Roman" style:font-name-complex="Times New Roman" fo:font-size="11pt" style:font-size-asian="11pt" style:font-size-complex="11pt"/>
    </style:style>
    <style:style style:name="T99" style:parent-style-name="Standardskriftforavsnitt" style:family="text">
      <style:text-properties style:font-name="Calibri" style:font-name-asian="Times New Roman" style:font-name-complex="Times New Roman" fo:font-size="11pt" style:font-size-asian="11pt" style:font-size-complex="11pt"/>
    </style:style>
    <style:style style:name="T100" style:parent-style-name="Standardskriftforavsnitt" style:family="text">
      <style:text-properties style:font-name="Calibri" style:font-name-asian="Times New Roman" style:font-name-complex="Times New Roman" fo:font-size="11pt" style:font-size-asian="11pt" style:font-size-complex="11pt"/>
    </style:style>
    <style:style style:name="T101" style:parent-style-name="Standardskriftforavsnitt" style:family="text">
      <style:text-properties style:font-name="Calibri" style:font-name-asian="Times New Roman" style:font-name-complex="Times New Roman" fo:font-size="11pt" style:font-size-asian="11pt" style:font-size-complex="11pt"/>
    </style:style>
    <style:style style:name="T102" style:parent-style-name="Standardskriftforavsnitt" style:family="text">
      <style:text-properties style:font-name="Calibri" style:font-name-asian="Times New Roman" style:font-name-complex="Times New Roman" fo:font-size="11pt" style:font-size-asian="11pt" style:font-size-complex="11pt"/>
    </style:style>
    <style:style style:name="T103" style:parent-style-name="Standardskriftforavsnitt" style:family="text">
      <style:text-properties style:font-name="Calibri" style:font-name-asian="Times New Roman" style:font-name-complex="Times New Roman" fo:font-size="11pt" style:font-size-asian="11pt" style:font-size-complex="11pt"/>
    </style:style>
    <style:style style:name="T104" style:parent-style-name="Standardskriftforavsnitt" style:family="text">
      <style:text-properties style:font-name="Calibri" style:font-name-asian="Times New Roman" style:font-name-complex="Times New Roman" fo:font-size="11pt" style:font-size-asian="11pt" style:font-size-complex="11pt"/>
    </style:style>
    <style:style style:name="T105" style:parent-style-name="Standardskriftforavsnitt" style:family="text">
      <style:text-properties style:font-name="Calibri" style:font-name-asian="Times New Roman" style:font-name-complex="Times New Roman" fo:font-size="11pt" style:font-size-asian="11pt" style:font-size-complex="11pt"/>
    </style:style>
    <style:style style:name="T106" style:parent-style-name="Standardskriftforavsnitt" style:family="text">
      <style:text-properties style:font-name="Calibri" style:font-name-asian="Times New Roman" style:font-name-complex="Times New Roman" fo:font-size="11pt" style:font-size-asian="11pt" style:font-size-complex="11pt"/>
    </style:style>
    <style:style style:name="T107" style:parent-style-name="Standardskriftforavsnitt" style:family="text">
      <style:text-properties style:font-name="Calibri" style:font-name-asian="Times New Roman" style:font-name-complex="Times New Roman" fo:font-size="11pt" style:font-size-asian="11pt" style:font-size-complex="11pt"/>
    </style:style>
    <style:style style:name="T108" style:parent-style-name="Standardskriftforavsnitt" style:family="text">
      <style:text-properties style:font-name="Calibri" style:font-name-asian="Times New Roman" style:font-name-complex="Times New Roman" fo:font-size="11pt" style:font-size-asian="11pt" style:font-size-complex="11pt"/>
    </style:style>
    <style:style style:name="T109" style:parent-style-name="Standardskriftforavsnitt" style:family="text">
      <style:text-properties style:font-name="Calibri" style:font-name-asian="Times New Roman" style:font-name-complex="Times New Roman" fo:font-size="11pt" style:font-size-asian="11pt" style:font-size-complex="11pt"/>
    </style:style>
    <style:style style:name="T110" style:parent-style-name="Standardskriftforavsnitt" style:family="text">
      <style:text-properties style:font-name="Calibri" style:font-name-asian="Times New Roman" style:font-name-complex="Times New Roman" fo:font-size="11pt" style:font-size-asian="11pt" style:font-size-complex="11pt"/>
    </style:style>
    <style:style style:name="T111" style:parent-style-name="Standardskriftforavsnitt" style:family="text">
      <style:text-properties style:font-name="Calibri" style:font-name-asian="Times New Roman" style:font-name-complex="Times New Roman" fo:font-size="11pt" style:font-size-asian="11pt" style:font-size-complex="11pt"/>
    </style:style>
    <style:style style:name="T112" style:parent-style-name="Standardskriftforavsnitt" style:family="text">
      <style:text-properties style:font-name="Calibri" style:font-name-asian="Times New Roman" style:font-name-complex="Times New Roman" fo:font-size="11pt" style:font-size-asian="11pt" style:font-size-complex="11pt"/>
    </style:style>
    <style:style style:name="T113" style:parent-style-name="Standardskriftforavsnitt" style:family="text">
      <style:text-properties style:font-name="Calibri" style:font-name-asian="Times New Roman" style:font-name-complex="Times New Roman" fo:font-weight="normal" style:font-weight-asian="normal" fo:font-variant="normal" fo:font-size="11pt" style:font-size-asian="11pt" style:font-size-complex="11pt"/>
    </style:style>
    <style:style style:name="P114" style:parent-style-name="Bunntekst" style:family="paragraph">
      <style:paragraph-properties>
        <style:tab-stops/>
      </style:paragraph-properties>
    </style:style>
    <style:style style:name="P115" style:parent-style-name="Normal" style:family="paragraph">
      <style:paragraph-properties fo:break-before="page"/>
      <style:text-properties style:font-name="Arial"/>
    </style:style>
    <style:style style:name="P116" style:parent-style-name="Overskrift1" style:family="paragraph"/>
    <style:style style:name="T117" style:parent-style-name="Standardskriftforavsnitt" style:family="text">
      <style:text-properties fo:font-style="italic" style:font-style-asian="italic" fo:color="#FF0000"/>
    </style:style>
    <style:style style:name="T118" style:parent-style-name="Standardskriftforavsnitt" style:family="text">
      <style:text-properties fo:font-style="italic" style:font-style-asian="italic" fo:color="#FF0000"/>
    </style:style>
    <style:style style:name="T119" style:parent-style-name="Standardskriftforavsnitt" style:family="text">
      <style:text-properties fo:font-style="italic" style:font-style-asian="italic" fo:color="#FF0000"/>
    </style:style>
    <style:style style:name="T120" style:parent-style-name="Standardskriftforavsnitt" style:family="text">
      <style:text-properties fo:font-style="italic" style:font-style-asian="italic" fo:color="#FF0000"/>
    </style:style>
    <style:style style:name="T121" style:parent-style-name="Standardskriftforavsnitt" style:family="text">
      <style:text-properties fo:font-style="italic" style:font-style-asian="italic" fo:color="#FF0000"/>
    </style:style>
    <style:style style:name="T122" style:parent-style-name="Standardskriftforavsnitt" style:family="text">
      <style:text-properties fo:font-style="italic" style:font-style-asian="italic" fo:color="#FF0000"/>
    </style:style>
    <style:style style:name="T123" style:parent-style-name="Standardskriftforavsnitt" style:family="text">
      <style:text-properties fo:font-style="italic" style:font-style-asian="italic" fo:color="#FF0000"/>
    </style:style>
    <style:style style:name="P124" style:parent-style-name="Listeavsnitt" style:list-style-name="LFO9" style:family="paragraph"/>
    <style:style style:name="P125" style:parent-style-name="Listeavsnitt" style:list-style-name="LFO9" style:family="paragraph"/>
    <style:style style:name="P126" style:parent-style-name="Listeavsnitt" style:list-style-name="LFO9" style:family="paragraph"/>
    <style:style style:name="P127" style:parent-style-name="Normal" style:family="paragraph">
      <style:text-properties fo:font-style="italic" style:font-style-asian="italic" fo:color="#FF0000"/>
    </style:style>
    <style:style style:name="P128" style:parent-style-name="Normal" style:family="paragraph">
      <style:text-properties fo:font-style="italic" style:font-style-asian="italic" fo:color="#FF0000"/>
    </style:style>
    <style:style style:name="P129" style:parent-style-name="Normal" style:family="paragraph">
      <style:text-properties fo:font-style="italic" style:font-style-asian="italic" fo:color="#FF0000"/>
    </style:style>
    <style:style style:name="P130" style:parent-style-name="Normal" style:family="paragraph">
      <style:text-properties fo:font-style="italic" style:font-style-asian="italic" fo:color="#FF0000"/>
    </style:style>
    <style:style style:name="P131" style:parent-style-name="Normal" style:family="paragraph">
      <style:text-properties fo:font-style="italic" style:font-style-asian="italic" fo:color="#FF0000"/>
    </style:style>
    <style:style style:name="TableColumn133" style:family="table-column">
      <style:table-column-properties style:column-width="3.0013in"/>
    </style:style>
    <style:style style:name="TableColumn134" style:family="table-column">
      <style:table-column-properties style:column-width="3.002in"/>
    </style:style>
    <style:style style:name="Table132" style:family="table">
      <style:table-properties style:width="6.0034in" fo:margin-left="0in" table:align="left"/>
    </style:style>
    <style:style style:name="TableRow135" style:family="table-row">
      <style:table-row-properties/>
    </style:style>
    <style:style style:name="TableCell136" style:family="table-cell">
      <style:table-cell-properties fo:border="0.0069in solid #000000" fo:background-color="#C6D9F1" fo:padding-top="0in" fo:padding-left="0.0486in" fo:padding-bottom="0in" fo:padding-right="0.0486in"/>
    </style:style>
    <style:style style:name="TableCell137" style:family="table-cell">
      <style:table-cell-properties fo:border="0.0069in solid #000000" fo:background-color="#C6D9F1" fo:padding-top="0in" fo:padding-left="0.0486in" fo:padding-bottom="0in" fo:padding-right="0.0486in"/>
    </style:style>
    <style:style style:name="TableRow138" style:family="table-row">
      <style:table-row-properties/>
    </style:style>
    <style:style style:name="TableCell139" style:family="table-cell">
      <style:table-cell-properties fo:border="0.0069in solid #000000" fo:padding-top="0in" fo:padding-left="0.0486in" fo:padding-bottom="0in" fo:padding-right="0.0486in"/>
    </style:style>
    <style:style style:name="TableCell140" style:family="table-cell">
      <style:table-cell-properties fo:border="0.0069in solid #000000" fo:padding-top="0in" fo:padding-left="0.0486in" fo:padding-bottom="0in" fo:padding-right="0.0486in"/>
    </style:style>
    <style:style style:name="TableRow141" style:family="table-row">
      <style:table-row-properties/>
    </style:style>
    <style:style style:name="TableCell142" style:family="table-cell">
      <style:table-cell-properties fo:border="0.0069in solid #000000" fo:padding-top="0in" fo:padding-left="0.0486in" fo:padding-bottom="0in" fo:padding-right="0.0486in"/>
    </style:style>
    <style:style style:name="TableCell143" style:family="table-cell">
      <style:table-cell-properties fo:border="0.0069in solid #000000" fo:padding-top="0in" fo:padding-left="0.0486in" fo:padding-bottom="0in" fo:padding-right="0.0486in"/>
    </style:style>
    <style:style style:name="TableRow144" style:family="table-row">
      <style:table-row-properties/>
    </style:style>
    <style:style style:name="TableCell145" style:family="table-cell">
      <style:table-cell-properties fo:border="0.0069in solid #000000" fo:padding-top="0in" fo:padding-left="0.0486in" fo:padding-bottom="0in" fo:padding-right="0.0486in"/>
    </style:style>
    <style:style style:name="TableCell146" style:family="table-cell">
      <style:table-cell-properties fo:border="0.0069in solid #000000" fo:padding-top="0in" fo:padding-left="0.0486in" fo:padding-bottom="0in" fo:padding-right="0.0486in"/>
    </style:style>
    <style:style style:name="P147" style:parent-style-name="Normal" style:family="paragraph">
      <style:text-properties fo:font-style="italic" style:font-style-asian="italic" fo:color="#FF0000"/>
    </style:style>
    <style:style style:name="P148" style:parent-style-name="Normal" style:family="paragraph">
      <style:paragraph-properties fo:margin-bottom="0.1666in" style:line-height-at-least="0.2166in"/>
      <style:text-properties style:font-size-complex="12pt"/>
    </style:style>
    <style:style style:name="P149" style:parent-style-name="Normal" style:family="paragraph">
      <style:paragraph-properties fo:margin-bottom="0.1666in" style:line-height-at-least="0.2166in"/>
      <style:text-properties style:font-size-complex="12pt"/>
    </style:style>
    <style:style style:name="P150" style:parent-style-name="Normal" style:family="paragraph">
      <style:paragraph-properties fo:margin-bottom="0.1666in" style:line-height-at-least="0.2166in"/>
      <style:text-properties style:font-size-complex="12pt"/>
    </style:style>
    <style:style style:name="P151" style:parent-style-name="Normal" style:family="paragraph">
      <style:text-properties fo:font-style="italic" style:font-style-asian="italic" fo:color="#FF0000"/>
    </style:style>
    <style:style style:name="P152" style:parent-style-name="Normal" style:family="paragraph">
      <style:paragraph-properties fo:margin-bottom="0.1666in" style:line-height-at-least="0.2166in"/>
      <style:text-properties style:font-size-complex="12pt"/>
    </style:style>
    <style:style style:name="P153" style:parent-style-name="Normal" style:family="paragraph">
      <style:text-properties fo:font-style="italic" style:font-style-asian="italic" fo:color="#FF0000"/>
    </style:style>
    <style:style style:name="P154" style:parent-style-name="Normal" style:family="paragraph">
      <style:text-properties style:font-size-complex="12pt"/>
    </style:style>
    <style:style style:name="T155" style:parent-style-name="Standardskriftforavsnitt" style:family="text">
      <style:text-properties fo:font-style="italic" style:font-style-asian="italic" fo:color="#FF0000"/>
    </style:style>
    <style:style style:name="P156" style:parent-style-name="Normal" style:family="paragraph">
      <style:text-properties fo:color="#943634"/>
    </style:style>
    <style:style style:name="T157" style:parent-style-name="Standardskriftforavsnitt" style:family="text">
      <style:text-properties fo:font-style="italic" style:font-style-asian="italic" fo:color="#FF0000"/>
    </style:style>
    <style:style style:name="T158" style:parent-style-name="Standardskriftforavsnitt" style:family="text">
      <style:text-properties fo:font-style="italic" style:font-style-asian="italic" fo:color="#FF0000"/>
    </style:style>
    <style:style style:name="T159" style:parent-style-name="Standardskriftforavsnitt" style:family="text">
      <style:text-properties fo:font-style="italic" style:font-style-asian="italic" fo:color="#FF0000"/>
    </style:style>
    <style:style style:name="P160" style:parent-style-name="Normal" style:family="paragraph">
      <style:text-properties fo:font-style="italic" style:font-style-asian="italic" fo:color="#FF0000"/>
    </style:style>
    <style:style style:name="P161" style:parent-style-name="Normal" style:family="paragraph">
      <style:paragraph-properties fo:margin-bottom="0.1666in" style:line-height-at-least="0.2166in"/>
      <style:text-properties style:font-size-complex="12pt"/>
    </style:style>
    <style:style style:name="P162" style:parent-style-name="Normal" style:family="paragraph">
      <style:paragraph-properties fo:margin-bottom="0.1666in" style:line-height-at-least="0.2166in"/>
      <style:text-properties style:font-size-complex="12pt"/>
    </style:style>
    <style:style style:name="P163" style:parent-style-name="Normal" style:family="paragraph">
      <style:paragraph-properties fo:margin-bottom="0.1666in" style:line-height-at-least="0.2166in"/>
      <style:text-properties style:font-size-complex="12pt"/>
    </style:style>
    <style:style style:name="P164" style:parent-style-name="Normal" style:family="paragraph">
      <style:text-properties fo:font-style="italic" style:font-style-asian="italic" fo:color="#FF0000"/>
    </style:style>
    <style:style style:name="P165" style:parent-style-name="Normal" style:family="paragraph">
      <style:text-properties fo:font-style="italic" style:font-style-asian="italic" fo:color="#FF0000"/>
    </style:style>
    <style:style style:name="P166" style:parent-style-name="Normal" style:family="paragraph">
      <style:text-properties fo:font-style="italic" style:font-style-asian="italic" fo:color="#FF0000"/>
    </style:style>
    <style:style style:name="P167" style:parent-style-name="Normal" style:family="paragraph">
      <style:text-properties fo:font-style="italic" style:font-style-asian="italic" fo:color="#FF0000"/>
    </style:style>
    <style:style style:name="P168" style:parent-style-name="Normal" style:family="paragraph">
      <style:text-properties fo:font-style="italic" style:font-style-asian="italic" fo:color="#FF0000"/>
    </style:style>
    <style:style style:name="P169" style:parent-style-name="Normal" style:family="paragraph">
      <style:paragraph-properties style:line-height-at-least="0in"/>
    </style:style>
    <style:style style:name="P170" style:parent-style-name="Normal" style:family="paragraph">
      <style:text-properties fo:font-style="italic" style:font-style-asian="italic" fo:color="#FF0000"/>
    </style:style>
    <style:style style:name="P171" style:parent-style-name="Normal" style:family="paragraph">
      <style:paragraph-properties fo:margin-bottom="0.1666in" style:line-height-at-least="0.2166in"/>
      <style:text-properties style:font-size-complex="12pt"/>
    </style:style>
    <style:style style:name="P172" style:parent-style-name="Normal" style:family="paragraph">
      <style:paragraph-properties style:line-height-at-least="0in"/>
      <style:text-properties style:font-size-complex="12pt"/>
    </style:style>
    <style:style style:name="P173" style:parent-style-name="Normal" style:family="paragraph">
      <style:text-properties fo:font-style="italic" style:font-style-asian="italic" fo:color="#FF0000"/>
    </style:style>
    <style:style style:name="P174" style:parent-style-name="Normal" style:family="paragraph">
      <style:text-properties fo:font-style="italic" style:font-style-asian="italic" fo:color="#FF0000"/>
    </style:style>
    <style:style style:name="P175" style:parent-style-name="Normal" style:family="paragraph">
      <style:text-properties fo:font-style="italic" style:font-style-asian="italic" fo:color="#FF0000"/>
    </style:style>
    <style:style style:name="P176" style:parent-style-name="Normal" style:family="paragraph">
      <style:text-properties fo:font-style="italic" style:font-style-asian="italic" fo:color="#FF0000"/>
    </style:style>
    <style:style style:name="P177" style:parent-style-name="Normal" style:family="paragraph">
      <style:text-properties fo:font-style="italic" style:font-style-asian="italic" fo:color="#FF0000"/>
    </style:style>
    <style:style style:name="P178" style:parent-style-name="Normal" style:family="paragraph">
      <style:paragraph-properties style:line-height-at-least="0in"/>
      <style:text-properties style:font-size-complex="12pt"/>
    </style:style>
    <style:style style:name="P179" style:parent-style-name="Normal" style:family="paragraph">
      <style:paragraph-properties style:line-height-at-least="0in"/>
      <style:text-properties style:font-size-complex="12pt"/>
    </style:style>
    <style:style style:name="P180" style:parent-style-name="Normal" style:family="paragraph">
      <style:paragraph-properties style:line-height-at-least="0in"/>
      <style:text-properties style:font-size-complex="12pt"/>
    </style:style>
    <style:style style:name="P181" style:parent-style-name="Normal" style:family="paragraph">
      <style:paragraph-properties style:line-height-at-least="0in"/>
      <style:text-properties style:font-size-complex="12pt"/>
    </style:style>
    <style:style style:name="P182" style:parent-style-name="Normal" style:family="paragraph">
      <style:text-properties fo:font-style="italic" style:font-style-asian="italic" fo:color="#FF0000"/>
    </style:style>
    <style:style style:name="P183" style:parent-style-name="Normal" style:family="paragraph">
      <style:paragraph-properties fo:margin-bottom="0.1666in" style:line-height-at-least="0.2166in"/>
      <style:text-properties style:font-size-complex="12pt"/>
    </style:style>
    <style:style style:name="P184" style:parent-style-name="Normal" style:family="paragraph">
      <style:text-properties fo:font-style="italic" style:font-style-asian="italic" fo:color="#FF0000"/>
    </style:style>
    <style:style style:name="P185" style:parent-style-name="Normal" style:family="paragraph">
      <style:text-properties fo:font-style="italic" style:font-style-asian="italic" fo:color="#FF0000"/>
    </style:style>
    <style:style style:name="P186" style:parent-style-name="Normal" style:family="paragraph">
      <style:paragraph-properties fo:margin-bottom="0.1666in" style:line-height-at-least="0.2166in"/>
      <style:text-properties style:font-size-complex="12pt"/>
    </style:style>
    <style:style style:name="P187" style:parent-style-name="Normal" style:family="paragraph">
      <style:paragraph-properties style:line-height-at-least="0in"/>
      <style:text-properties fo:font-style="italic" style:font-style-asian="italic" fo:color="#FF0000" style:font-size-complex="12pt"/>
    </style:style>
    <style:style style:name="P188" style:parent-style-name="Normal" style:family="paragraph">
      <style:paragraph-properties style:line-height-at-least="0in"/>
      <style:text-properties style:font-size-complex="12pt"/>
    </style:style>
    <style:style style:name="P189" style:parent-style-name="Normal" style:family="paragraph">
      <style:text-properties fo:font-style="italic" style:font-style-asian="italic" fo:color="#FF0000"/>
    </style:style>
    <style:style style:name="P190" style:parent-style-name="Listeavsnitt" style:list-style-name="LFO11" style:family="paragraph"/>
    <style:style style:name="P191" style:parent-style-name="Listeavsnitt" style:list-style-name="LFO11" style:family="paragraph"/>
    <style:style style:name="P192" style:parent-style-name="Listeavsnitt" style:list-style-name="LFO11" style:family="paragraph"/>
    <style:style style:name="P193" style:parent-style-name="Listeavsnitt" style:list-style-name="LFO11" style:family="paragraph"/>
    <style:style style:name="P194" style:parent-style-name="Listeavsnitt" style:list-style-name="LFO11" style:family="paragraph"/>
    <style:style style:family="text" style:name="a0">
      <style:text-properties fo:font-variant="normal" fo:text-transform="none" fo:color="#ffffff" style:text-line-through-type="none" style:text-line-through-style="none" style:text-line-through-width="auto" style:text-line-through-color="font-color" style:text-position="0% 100%" fo:font-family="Arial Black" fo:font-size="0.5in" style:font-size-asian="0.5in" style:font-size-complex="0.5in" fo:letter-spacing="0in" fo:language="nb" fo:country="NO" fo:font-style="italic" style:font-style-asian="italic" style:font-style-complex="italic" fo:text-shadow="0.02778in 0.02778in 0pc #80808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3">
      <style:graphic-properties style:wrap="none"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wrap-option="wrap" fo:border="0.04167in solid #95373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632523"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4"/>
      <text:p text:style-name="P15"/>
      <text:p text:style-name="P16"/>
      <text:p text:style-name="P17"/>
      <text:p text:style-name="P18"/>
      <text:p text:style-name="P19">Planbeskrivelse til<text:s/>detaljreguleringsplan for</text:p>
      <text:p text:style-name="P20"/>
      <text:p text:style-name="P21"/>
      <text:p text:style-name="P22">Planens navn,</text:p>
      <text:p text:style-name="P23">Halden kommune</text:p>
      <text:p text:style-name="P24"/>
      <text:p text:style-name="Normal"><text:span text:style-name="T25"><draw:custom-shape svg:x="2.44653in" svg:y="1.88681in" svg:width="1.38542in" svg:height="0.69792in" draw:z-index="251662336" draw:id="id0" draw:style-name="a2" draw:name="WordArt 76" text:anchor-type="paragraph"><svg:title/><svg:desc/><text:p text:style-name="a1" text:class-names="" text:cond-style-name=""><text:span text:style-name="a0" text:class-names="">Bild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26"><draw:custom-shape svg:x="0.44653in" svg:y="0.33472in" svg:width="5.5in" svg:height="4in" draw:z-index="251653120" draw:id="id1" draw:style-name="a3" draw:name="Rectangle 75" text:anchor-type="paragraph"><svg:title/><svg:desc/><draw:enhanced-geometry draw:type="non-primitive" svg:viewBox="0 0 21600 21600" draw:enhanced-path="M 0 0 L 21600 0 21600 21600 0 21600 Z N"/></draw:custom-shape></text:span></text:p>
      <text:p text:style-name="P27"/>
      <text:p text:style-name="P28"/>
      <text:p text:style-name="P29"/>
      <text:p text:style-name="P30"/>
      <text:p text:style-name="P31"/>
      <text:p text:style-name="P32"/>
      <text:p text:style-name="P33"/>
      <text:p text:style-name="P34"/>
      <text:p text:style-name="P35"/>
      <text:p text:style-name="P36">Datert:<text:s/><text:tab/>Revidert:<text:s/></text:p>
      <text:soft-page-break/>
      <text:p text:style-name="P37"><text:span text:style-name="T38">Innholdsfortegnelse</text:span><text:span text:style-name="T39"><text:tab/>SIDE</text:span></text:p>
      <text:p text:style-name="P40"/>
      <text:table-of-content text:name="_TOC0">
        <text:table-of-content-source text:outline-level="3" text:use-outline-level="true" text:use-index-marks="false" text:use-index-source-styles="false" text:index-scope="document">
          <text:table-of-content-entry-template text:outline-level="1" text:style-name="INNH1">
            <text:index-entry-link-start/>
            <text:index-entry-text/>
            <text:index-entry-tab-stop style:leader-char="." style:type="right"/>
            <text:index-entry-page-number/>
            <text:index-entry-link-end/>
          </text:table-of-content-entry-template>
          <text:table-of-content-entry-template text:outline-level="2" text:style-name="INNH2">
            <text:index-entry-link-start/>
            <text:index-entry-text/>
            <text:index-entry-tab-stop style:leader-char="." style:type="right"/>
            <text:index-entry-page-number/>
            <text:index-entry-link-end/>
          </text:table-of-content-entry-template>
          <text:table-of-content-entry-template text:outline-level="3" text:style-name="INNH3">
            <text:index-entry-link-start/>
            <text:index-entry-text/>
            <text:index-entry-tab-stop style:leader-char="." style:type="right"/>
            <text:index-entry-page-number/>
            <text:index-entry-link-end/>
          </text:table-of-content-entry-template>
        </text:table-of-content-source>
        <text:index-body>
          <text:p text:style-name="INNH1"><text:a xlink:href="#_Toc526945558" office:target-frame-name="_top" xlink:show="replace"><text:span text:style-name="Hyperkobling">1 Bakgrunn for reguleringssaken</text:span><text:tab/>4</text:a></text:p>
          <text:p text:style-name="INNH2"><text:a xlink:href="#_Toc526945559" office:target-frame-name="_top" xlink:show="replace"><text:span text:style-name="Hyperkobling">1.1</text:span><text:span text:style-name="T41"><text:tab/></text:span><text:span text:style-name="Hyperkobling">Hensikten med planen</text:span><text:tab/>4</text:a></text:p>
          <text:p text:style-name="INNH2"><text:a xlink:href="#_Toc526945560" office:target-frame-name="_top" xlink:show="replace"><text:span text:style-name="Hyperkobling">1.2</text:span><text:span text:style-name="T42"><text:tab/></text:span><text:span text:style-name="Hyperkobling">Tiltakshaver og forslagstiller</text:span><text:tab/>4</text:a></text:p>
          <text:p text:style-name="INNH2"><text:a xlink:href="#_Toc526945561" office:target-frame-name="_top" xlink:show="replace"><text:span text:style-name="Hyperkobling">1.3</text:span><text:span text:style-name="T43"><text:tab/></text:span><text:span text:style-name="Hyperkobling">Beliggenhet og planavgrensning</text:span><text:tab/>4</text:a></text:p>
          <text:p text:style-name="INNH2"><text:a xlink:href="#_Toc526945562" office:target-frame-name="_top" xlink:show="replace"><text:span text:style-name="Hyperkobling">1.4</text:span><text:span text:style-name="T44"><text:tab/></text:span><text:span text:style-name="Hyperkobling">Tidligere vedtak i saken</text:span><text:tab/>4</text:a></text:p>
          <text:p text:style-name="INNH1"><text:a xlink:href="#_Toc526945563" office:target-frame-name="_top" xlink:show="replace"><text:span text:style-name="Hyperkobling">2</text:span><text:span text:style-name="T45"><text:tab/></text:span><text:span text:style-name="Hyperkobling">Planprosessen</text:span><text:tab/>4</text:a></text:p>
          <text:p text:style-name="INNH2"><text:a xlink:href="#_Toc526945564" office:target-frame-name="_top" xlink:show="replace"><text:span text:style-name="Hyperkobling">2.1</text:span><text:span text:style-name="T46"><text:tab/></text:span><text:span text:style-name="Hyperkobling">Forhåndsvarsling</text:span><text:tab/>4</text:a></text:p>
          <text:p text:style-name="INNH2"><text:a xlink:href="#_Toc526945565" office:target-frame-name="_top" xlink:show="replace"><text:span text:style-name="Hyperkobling">2.2</text:span><text:span text:style-name="T47"><text:tab/></text:span><text:span text:style-name="Hyperkobling">Innkomne innspill</text:span><text:tab/>4</text:a></text:p>
          <text:p text:style-name="INNH2"><text:a xlink:href="#_Toc526945566" office:target-frame-name="_top" xlink:show="replace"><text:span text:style-name="Hyperkobling">2.3</text:span><text:span text:style-name="T48"><text:tab/></text:span><text:span text:style-name="Hyperkobling">Medvirkning fra grupper som krever spesiell tilrettelegging, herunder barn og unge</text:span><text:tab/>4</text:a></text:p>
          <text:p text:style-name="INNH2"><text:a xlink:href="#_Toc526945567" office:target-frame-name="_top" xlink:show="replace"><text:span text:style-name="Hyperkobling">2.4</text:span><text:span text:style-name="T49"><text:tab/></text:span><text:span text:style-name="Hyperkobling">Krav om konsekvensutredning?</text:span><text:tab/>4</text:a></text:p>
          <text:p text:style-name="INNH2"><text:a xlink:href="#_Toc526945568" office:target-frame-name="_top" xlink:show="replace"><text:span text:style-name="Hyperkobling">2.5</text:span><text:span text:style-name="T50"><text:tab/></text:span><text:span text:style-name="Hyperkobling">Planprogram</text:span><text:tab/>5</text:a></text:p>
          <text:p text:style-name="INNH2"><text:a xlink:href="#_Toc526945569" office:target-frame-name="_top" xlink:show="replace"><text:span text:style-name="Hyperkobling">2.6</text:span><text:span text:style-name="T51"><text:tab/></text:span><text:span text:style-name="Hyperkobling">Utbyggingsavtaler</text:span><text:tab/>5</text:a></text:p>
          <text:p text:style-name="INNH1"><text:a xlink:href="#_Toc526945570" office:target-frame-name="_top" xlink:show="replace"><text:span text:style-name="Hyperkobling">3</text:span><text:span text:style-name="T52"><text:tab/></text:span><text:span text:style-name="Hyperkobling">Planstatus og rammebetingelser</text:span><text:tab/>5</text:a></text:p>
          <text:p text:style-name="INNH2"><text:a xlink:href="#_Toc526945571" office:target-frame-name="_top" xlink:show="replace"><text:span text:style-name="Hyperkobling">3.1</text:span><text:span text:style-name="T53"><text:tab/></text:span><text:span text:style-name="Hyperkobling">Statlige planer og føringer</text:span><text:tab/>5</text:a></text:p>
          <text:p text:style-name="INNH2"><text:a xlink:href="#_Toc526945572" office:target-frame-name="_top" xlink:show="replace"><text:span text:style-name="Hyperkobling">3.2</text:span><text:span text:style-name="T54"><text:tab/></text:span><text:span text:style-name="Hyperkobling">Regionale planer</text:span><text:tab/>5</text:a></text:p>
          <text:p text:style-name="INNH2"><text:a xlink:href="#_Toc526945573" office:target-frame-name="_top" xlink:show="replace"><text:span text:style-name="Hyperkobling">3.3</text:span><text:span text:style-name="T55"><text:tab/></text:span><text:span text:style-name="Hyperkobling">Kommunale (overordnede) planer</text:span><text:tab/>5</text:a></text:p>
          <text:p text:style-name="INNH2"><text:a xlink:href="#_Toc526945574" office:target-frame-name="_top" xlink:show="replace"><text:span text:style-name="Hyperkobling">3.4</text:span><text:span text:style-name="T56"><text:tab/></text:span><text:span text:style-name="Hyperkobling">Gjeldende, tilgrensende og overlappende reguleringsplaner</text:span><text:tab/>5</text:a></text:p>
          <text:p text:style-name="INNH2"><text:a xlink:href="#_Toc526945575" office:target-frame-name="_top" xlink:show="replace"><text:span text:style-name="Hyperkobling">3.5</text:span><text:span text:style-name="T57"><text:tab/></text:span><text:span text:style-name="Hyperkobling">Temaplaner, analyser og utredninger</text:span><text:tab/>5</text:a></text:p>
          <text:p text:style-name="INNH1"><text:a xlink:href="#_Toc526945576" office:target-frame-name="_top" xlink:show="replace"><text:span text:style-name="Hyperkobling">4</text:span><text:span text:style-name="T58"><text:tab/></text:span><text:span text:style-name="Hyperkobling">Eksisterende forhold og analyse av spesielle problemstillinger</text:span><text:tab/>5</text:a></text:p>
          <text:p text:style-name="INNH2"><text:a xlink:href="#_Toc526945577" office:target-frame-name="_top" xlink:show="replace"><text:span text:style-name="Hyperkobling">4.1</text:span><text:span text:style-name="T59"><text:tab/></text:span><text:span text:style-name="Hyperkobling">Dagens arealbruk og tilstøtende arealbruk</text:span><text:tab/>5</text:a></text:p>
          <text:p text:style-name="INNH2"><text:a xlink:href="#_Toc526945578" office:target-frame-name="_top" xlink:show="replace"><text:span text:style-name="Hyperkobling">4.2</text:span><text:span text:style-name="T60"><text:tab/></text:span><text:span text:style-name="Hyperkobling">Stedets karakter</text:span><text:tab/>5</text:a></text:p>
          <text:p text:style-name="INNH2"><text:a xlink:href="#_Toc526945579" office:target-frame-name="_top" xlink:show="replace"><text:span text:style-name="Hyperkobling">4.3</text:span><text:span text:style-name="T61"><text:tab/></text:span><text:span text:style-name="Hyperkobling">Eiendomsforhold</text:span><text:tab/>5</text:a></text:p>
          <text:p text:style-name="INNH2"><text:a xlink:href="#_Toc526945580" office:target-frame-name="_top" xlink:show="replace"><text:span text:style-name="Hyperkobling">4.4</text:span><text:span text:style-name="T62"><text:tab/></text:span><text:span text:style-name="Hyperkobling">Landskap og fjernvirkning</text:span><text:tab/>6</text:a></text:p>
          <text:p text:style-name="INNH2"><text:a xlink:href="#_Toc526945581" office:target-frame-name="_top" xlink:show="replace"><text:span text:style-name="Hyperkobling">4.5</text:span><text:span text:style-name="T63"><text:tab/></text:span><text:span text:style-name="Hyperkobling">Kulturminner og kulturmiljø</text:span><text:tab/>6</text:a></text:p>
          <text:p text:style-name="INNH2"><text:a xlink:href="#_Toc526945582" office:target-frame-name="_top" xlink:show="replace"><text:span text:style-name="Hyperkobling">4.6</text:span><text:span text:style-name="T64"><text:tab/></text:span><text:span text:style-name="Hyperkobling">Naturverdier</text:span><text:tab/>6</text:a></text:p>
          <text:p text:style-name="INNH2"><text:a xlink:href="#_Toc526945583" office:target-frame-name="_top" xlink:show="replace"><text:span text:style-name="Hyperkobling">4.7</text:span><text:span text:style-name="T65"><text:tab/></text:span><text:span text:style-name="Hyperkobling">Rekreasjonsverdi/ rekreasjonsbruk, uteområder</text:span><text:tab/>6</text:a></text:p>
          <text:p text:style-name="INNH2"><text:a xlink:href="#_Toc526945584" office:target-frame-name="_top" xlink:show="replace"><text:span text:style-name="Hyperkobling">4.8</text:span><text:span text:style-name="T66"><text:tab/></text:span><text:span text:style-name="Hyperkobling">Landbruk</text:span><text:tab/>6</text:a></text:p>
          <text:p text:style-name="INNH2"><text:a xlink:href="#_Toc526945585" office:target-frame-name="_top" xlink:show="replace"><text:span text:style-name="Hyperkobling">4.9</text:span><text:span text:style-name="T67"><text:tab/></text:span><text:span text:style-name="Hyperkobling">Trafikkforhold</text:span><text:tab/>6</text:a></text:p>
          <text:p text:style-name="INNH2"><text:a xlink:href="#_Toc526945586" office:target-frame-name="_top" xlink:show="replace"><text:span text:style-name="Hyperkobling">4.10</text:span><text:span text:style-name="T68"><text:tab/></text:span><text:span text:style-name="Hyperkobling">Barns interesser</text:span><text:tab/>6</text:a></text:p>
          <text:p text:style-name="INNH2"><text:a xlink:href="#_Toc526945587" office:target-frame-name="_top" xlink:show="replace"><text:span text:style-name="Hyperkobling">4.11</text:span><text:span text:style-name="T69"><text:tab/></text:span><text:span text:style-name="Hyperkobling">Sosial infrastruktur</text:span><text:tab/>6</text:a></text:p>
          <text:p text:style-name="INNH2"><text:a xlink:href="#_Toc526945588" office:target-frame-name="_top" xlink:show="replace"><text:span text:style-name="Hyperkobling">4.12</text:span><text:span text:style-name="T70"><text:tab/></text:span><text:span text:style-name="Hyperkobling">Universell tilgjengelighet</text:span><text:tab/>6</text:a></text:p>
          <text:p text:style-name="INNH2"><text:a xlink:href="#_Toc526945589" office:target-frame-name="_top" xlink:show="replace"><text:span text:style-name="Hyperkobling">4.13</text:span><text:span text:style-name="T71"><text:tab/></text:span><text:span text:style-name="Hyperkobling">Teknisk infrastruktur</text:span><text:tab/>7</text:a></text:p>
          <text:p text:style-name="INNH2"><text:a xlink:href="#_Toc526945590" office:target-frame-name="_top" xlink:show="replace"><text:span text:style-name="Hyperkobling">4.14</text:span><text:span text:style-name="T72"><text:tab/></text:span><text:span text:style-name="Hyperkobling">Grunnforhold</text:span><text:tab/>7</text:a></text:p>
          <text:p text:style-name="INNH2"><text:a xlink:href="#_Toc526945591" office:target-frame-name="_top" xlink:show="replace"><text:span text:style-name="Hyperkobling">4.15</text:span><text:span text:style-name="T73"><text:tab/></text:span><text:span text:style-name="Hyperkobling">Støyforhold</text:span><text:tab/>7</text:a></text:p>
          <text:p text:style-name="INNH2"><text:a xlink:href="#_Toc526945592" office:target-frame-name="_top" xlink:show="replace"><text:span text:style-name="Hyperkobling">4.16</text:span><text:span text:style-name="T74"><text:tab/></text:span><text:span text:style-name="Hyperkobling">Luftforurensing</text:span><text:tab/>7</text:a></text:p>
          <text:p text:style-name="INNH2"><text:a xlink:href="#_Toc526945593" office:target-frame-name="_top" xlink:show="replace"><text:span text:style-name="Hyperkobling">4.17</text:span><text:span text:style-name="T75"><text:tab/></text:span><text:span text:style-name="Hyperkobling">Risiko- og sårbarhet</text:span><text:tab/>7</text:a></text:p>
          <text:p text:style-name="INNH2"><text:a xlink:href="#_Toc526945594" office:target-frame-name="_top" xlink:show="replace"><text:span text:style-name="Hyperkobling">4.18</text:span><text:span text:style-name="T76"><text:tab/></text:span><text:span text:style-name="Hyperkobling">Næring</text:span><text:tab/>7</text:a></text:p>
          <text:p text:style-name="INNH1"><text:a xlink:href="#_Toc526945595" office:target-frame-name="_top" xlink:show="replace"><text:span text:style-name="Hyperkobling">5</text:span><text:span text:style-name="T77"><text:tab/></text:span><text:span text:style-name="Hyperkobling">Beskrivelse av planforslaget</text:span><text:tab/>7</text:a></text:p>
          <text:p text:style-name="INNH2"><text:a xlink:href="#_Toc526945596" office:target-frame-name="_top" xlink:show="replace"><text:span text:style-name="Hyperkobling">5.1</text:span><text:span text:style-name="T78"><text:tab/></text:span><text:span text:style-name="Hyperkobling">Planens hensikt, avgrensning og reguleringsformål</text:span><text:tab/>7</text:a></text:p>
          <text:p text:style-name="INNH2"><text:a xlink:href="#_Toc526945597" office:target-frame-name="_top" xlink:show="replace"><text:span text:style-name="Hyperkobling">5.2</text:span><text:span text:style-name="T79"><text:tab/></text:span><text:span text:style-name="Hyperkobling">Beskrivelse av de ulike planformålene</text:span><text:tab/>7</text:a></text:p>
          <text:p text:style-name="P80"><text:a xlink:href="#_Toc526945598" office:target-frame-name="_top" xlink:show="replace"><text:span text:style-name="Hyperkobling">5.2.1</text:span><text:span text:style-name="T81"><text:tab/></text:span><text:span text:style-name="Hyperkobling">Bebyggelse og anlegg – konsentrert småhusbebyggelse (BK1-X)</text:span><text:tab/>7</text:a></text:p>
          <text:p text:style-name="P82"><text:a xlink:href="#_Toc526945599" office:target-frame-name="_top" xlink:show="replace"><text:span text:style-name="Hyperkobling">5.2.2</text:span><text:span text:style-name="T83"><text:tab/></text:span><text:span text:style-name="Hyperkobling">Bebyggelse og anlegg – blokkbebyggelse (BB1 – X)</text:span><text:tab/>7</text:a></text:p>
          <text:p text:style-name="P84"><text:a xlink:href="#_Toc526945600" office:target-frame-name="_top" xlink:show="replace"><text:span text:style-name="Hyperkobling">5.2.3</text:span><text:span text:style-name="T85"><text:tab/></text:span><text:span text:style-name="Hyperkobling">Samferdselsanlegg og teknisk infrastruktur – kjørevei (KV1-X)</text:span><text:tab/>7</text:a></text:p>
          <text:p text:style-name="INNH2"><text:a xlink:href="#_Toc526945601" office:target-frame-name="_top" xlink:show="replace"><text:span text:style-name="Hyperkobling">5.3</text:span><text:span text:style-name="T86"><text:tab/></text:span><text:span text:style-name="Hyperkobling">Universell utforming</text:span><text:tab/>7</text:a></text:p>
          <text:p text:style-name="INNH2"><text:a xlink:href="#_Toc526945602" office:target-frame-name="_top" xlink:show="replace"><text:span text:style-name="Hyperkobling">5.4</text:span><text:span text:style-name="T87"><text:tab/></text:span><text:span text:style-name="Hyperkobling">Krav om utomhusplan og rekkefølgebestemmelser</text:span><text:tab/>8</text:a></text:p>
          <text:p text:style-name="INNH2"><text:a xlink:href="#_Toc526945603" office:target-frame-name="_top" xlink:show="replace"><text:span text:style-name="Hyperkobling">5.5</text:span><text:span text:style-name="T88"><text:tab/></text:span><text:span text:style-name="Hyperkobling">Miljøoppfølging</text:span><text:tab/>8</text:a></text:p>
          <text:p text:style-name="INNH2"><text:a xlink:href="#_Toc526945604" office:target-frame-name="_top" xlink:show="replace"><text:span text:style-name="Hyperkobling">5.6</text:span><text:span text:style-name="T89"><text:tab/></text:span><text:span text:style-name="Hyperkobling">Tilknytning til infrastruktur og overvannshåndtering</text:span><text:tab/>8</text:a></text:p>
          <text:p text:style-name="INNH2"><text:a xlink:href="#_Toc526945605" office:target-frame-name="_top" xlink:show="replace"><text:span text:style-name="Hyperkobling">5.7</text:span><text:span text:style-name="T90"><text:tab/></text:span><text:span text:style-name="Hyperkobling">Landbruksfaglige vurderinger</text:span><text:tab/>8</text:a></text:p>
          <text:p text:style-name="INNH1"><text:a xlink:href="#_Toc526945606" office:target-frame-name="_top" xlink:show="replace"><text:span text:style-name="Hyperkobling">6</text:span><text:span text:style-name="T91"><text:tab/></text:span><text:span text:style-name="Hyperkobling">Konsekvensutredning</text:span><text:tab/>8</text:a></text:p>
          <text:p text:style-name="INNH1"><text:a xlink:href="#_Toc526945607" office:target-frame-name="_top" xlink:show="replace"><text:span text:style-name="Hyperkobling">7</text:span><text:span text:style-name="T92"><text:tab/></text:span><text:span text:style-name="Hyperkobling">Virkninger av planforslaget</text:span><text:tab/>8</text:a></text:p>
          <text:p text:style-name="INNH2"><text:a xlink:href="#_Toc526945608" office:target-frame-name="_top" xlink:show="replace"><text:span text:style-name="Hyperkobling">7.1</text:span><text:span text:style-name="T93"><text:tab/></text:span><text:span text:style-name="Hyperkobling">Overordnede planer</text:span><text:tab/>8</text:a></text:p>
          <text:p text:style-name="INNH2"><text:a xlink:href="#_Toc526945609" office:target-frame-name="_top" xlink:show="replace"><text:span text:style-name="Hyperkobling">7.2</text:span><text:span text:style-name="T94"><text:tab/></text:span><text:span text:style-name="Hyperkobling">Landskap</text:span><text:tab/>8</text:a></text:p>
          <text:p text:style-name="INNH2"><text:a xlink:href="#_Toc526945610" office:target-frame-name="_top" xlink:show="replace"><text:span text:style-name="Hyperkobling">7.3</text:span><text:span text:style-name="T95"><text:tab/></text:span><text:span text:style-name="Hyperkobling">Stedets karakter</text:span><text:tab/>9</text:a></text:p>
          <text:p text:style-name="INNH2"><text:a xlink:href="#_Toc526945611" office:target-frame-name="_top" xlink:show="replace"><text:span text:style-name="Hyperkobling">7.4</text:span><text:span text:style-name="T96"><text:tab/></text:span><text:span text:style-name="Hyperkobling">Byform og estetikk</text:span><text:tab/>9</text:a></text:p>
          <text:p text:style-name="INNH2"><text:a xlink:href="#_Toc526945612" office:target-frame-name="_top" xlink:show="replace"><text:span text:style-name="Hyperkobling">7.5</text:span><text:span text:style-name="T97"><text:tab/></text:span><text:span text:style-name="Hyperkobling">Kulturminner og kulturmiljø, evt. verneverdi</text:span><text:tab/>9</text:a></text:p>
          <text:p text:style-name="INNH2"><text:a xlink:href="#_Toc526945613" office:target-frame-name="_top" xlink:show="replace"><text:span text:style-name="Hyperkobling">7.6</text:span><text:span text:style-name="T98"><text:tab/></text:span><text:span text:style-name="Hyperkobling">Forholdet til kravene i kap II i Naturmangfoldloven</text:span><text:tab/>9</text:a></text:p>
          <text:p text:style-name="INNH2"><text:a xlink:href="#_Toc526945614" office:target-frame-name="_top" xlink:show="replace"><text:span text:style-name="Hyperkobling">7.7</text:span><text:span text:style-name="T99"><text:tab/></text:span><text:span text:style-name="Hyperkobling">Rekreasjonsinteresser/ rekreasjonsbruk</text:span><text:tab/>9</text:a></text:p>
          <text:p text:style-name="INNH2"><text:a xlink:href="#_Toc526945615" office:target-frame-name="_top" xlink:show="replace"><text:span text:style-name="Hyperkobling">7.8</text:span><text:span text:style-name="T100"><text:tab/></text:span><text:span text:style-name="Hyperkobling">Uteområder</text:span><text:tab/>9</text:a></text:p>
          <text:p text:style-name="INNH2"><text:a xlink:href="#_Toc526945616" office:target-frame-name="_top" xlink:show="replace"><text:span text:style-name="Hyperkobling">7.9</text:span><text:span text:style-name="T101"><text:tab/></text:span><text:span text:style-name="Hyperkobling">Trafikkforhold</text:span><text:tab/>9</text:a></text:p>
          <text:p text:style-name="INNH2"><text:a xlink:href="#_Toc526945617" office:target-frame-name="_top" xlink:show="replace"><text:span text:style-name="Hyperkobling">7.10</text:span><text:span text:style-name="T102"><text:tab/></text:span><text:span text:style-name="Hyperkobling">Barns interesser</text:span><text:tab/>9</text:a></text:p>
          <text:p text:style-name="INNH2"><text:a xlink:href="#_Toc526945618" office:target-frame-name="_top" xlink:show="replace"><text:span text:style-name="Hyperkobling">7.11</text:span><text:span text:style-name="T103"><text:tab/></text:span><text:span text:style-name="Hyperkobling">Sosial infrastruktur</text:span><text:tab/>9</text:a></text:p>
          <text:p text:style-name="INNH2"><text:a xlink:href="#_Toc526945619" office:target-frame-name="_top" xlink:show="replace"><text:span text:style-name="Hyperkobling">7.12</text:span><text:span text:style-name="T104"><text:tab/></text:span><text:span text:style-name="Hyperkobling">Universell tilgjengelighet</text:span><text:tab/>9</text:a></text:p>
          <text:p text:style-name="INNH2"><text:a xlink:href="#_Toc526945620" office:target-frame-name="_top" xlink:show="replace"><text:span text:style-name="Hyperkobling">7.13</text:span><text:span text:style-name="T105"><text:tab/></text:span><text:span text:style-name="Hyperkobling">Energibehov – energiforbruk</text:span><text:tab/>9</text:a></text:p>
          <text:p text:style-name="INNH2"><text:a xlink:href="#_Toc526945621" office:target-frame-name="_top" xlink:show="replace"><text:span text:style-name="Hyperkobling">7.14</text:span><text:span text:style-name="T106"><text:tab/></text:span><text:span text:style-name="Hyperkobling">ROS</text:span><text:tab/>9</text:a></text:p>
          <text:p text:style-name="INNH2"><text:a xlink:href="#_Toc526945622" office:target-frame-name="_top" xlink:show="replace"><text:span text:style-name="Hyperkobling">7.15</text:span><text:span text:style-name="T107"><text:tab/></text:span><text:span text:style-name="Hyperkobling">Jordressurser/landbruk</text:span><text:tab/>10</text:a></text:p>
          <text:p text:style-name="INNH2"><text:a xlink:href="#_Toc526945623" office:target-frame-name="_top" xlink:show="replace"><text:span text:style-name="Hyperkobling">7.16</text:span><text:span text:style-name="T108"><text:tab/></text:span><text:span text:style-name="Hyperkobling">Teknisk infrastruktur</text:span><text:tab/>10</text:a></text:p>
          <text:p text:style-name="INNH2"><text:a xlink:href="#_Toc526945624" office:target-frame-name="_top" xlink:show="replace"><text:span text:style-name="Hyperkobling">7.17</text:span><text:span text:style-name="T109"><text:tab/></text:span><text:span text:style-name="Hyperkobling">Økonomiske konsekvenser for kommunen</text:span><text:tab/>10</text:a></text:p>
          <text:p text:style-name="INNH2"><text:a xlink:href="#_Toc526945625" office:target-frame-name="_top" xlink:show="replace"><text:span text:style-name="Hyperkobling">7.18</text:span><text:span text:style-name="T110"><text:tab/></text:span><text:span text:style-name="Hyperkobling">Konsekvenser for næringsinteresser</text:span><text:tab/>10</text:a></text:p>
          <text:p text:style-name="INNH2"><text:a xlink:href="#_Toc526945626" office:target-frame-name="_top" xlink:show="replace"><text:span text:style-name="Hyperkobling">7.19</text:span><text:span text:style-name="T111"><text:tab/></text:span><text:span text:style-name="Hyperkobling">Interessemotsetninger</text:span><text:tab/>10</text:a></text:p>
          <text:p text:style-name="INNH2"><text:a xlink:href="#_Toc526945627" office:target-frame-name="_top" xlink:show="replace"><text:span text:style-name="Hyperkobling">7.20</text:span><text:span text:style-name="T112"><text:tab/></text:span><text:span text:style-name="Hyperkobling">Avveining av virkninger</text:span><text:tab/>10</text:a></text:p>
          <text:p text:style-name="INNH1"><text:a xlink:href="#_Toc526945628" office:target-frame-name="_top" xlink:show="replace"><text:span text:style-name="Hyperkobling">8</text:span><text:span text:style-name="T113"><text:tab/></text:span><text:span text:style-name="Hyperkobling">Vedlegg</text:span><text:tab/>10</text:a></text:p>
        </text:index-body>
      </text:table-of-content>
      <text:p text:style-name="P114"/>
      <text:p text:style-name="P115"/>
      <text:h text:style-name="P116" text:outline-level="1"><text:bookmark-start text:name="_Toc125524765"/><text:bookmark-start text:name="_Toc526945558"/><text:soft-page-break/>1<text:s/>Bakgrunn for regulerings<text:bookmark-end text:name="_Toc125524765"/>saken<text:bookmark-end text:name="_Toc526945558"/></text:h>
      <text:p text:style-name="Normal"/>
      <text:h text:style-name="Overskrift2" text:outline-level="2"><text:bookmark-start text:name="_Toc526945559"/>Hensikten med planen<text:bookmark-end text:name="_Toc526945559"/></text:h>
      <text:p text:style-name="Normal"/>
      <text:h text:style-name="Overskrift2" text:outline-level="2"><text:bookmark-start text:name="_Toc526945560"/>Tiltakshaver og forslagstiller<text:bookmark-end text:name="_Toc526945560"/></text:h>
      <text:p text:style-name="Normal"/>
      <text:h text:style-name="Overskrift2" text:outline-level="2"><text:bookmark-start text:name="_Toc526945561"/>Beliggenhet<text:s/>og planavgrensning<text:bookmark-end text:name="_Toc526945561"/></text:h>
      <text:p text:style-name="Normal"><text:span text:style-name="T117">Legg inn oversiktskart hvor planområdet er markert samt detaljkart med planavgrensning. Angi størrelse på planområdet.<text:s/></text:span></text:p>
      <text:p text:style-name="Normal"/>
      <text:h text:style-name="Overskrift2" text:outline-level="2"><text:bookmark-start text:name="_Toc526945562"/>Tidligere vedtak i saken<text:bookmark-end text:name="_Toc526945562"/></text:h>
      <text:p text:style-name="Normal"/>
      <text:p text:style-name="Normal"/>
      <text:h text:style-name="Overskrift1" text:outline-level="1"><text:bookmark-start text:name="_Toc526945563"/>Planprosessen<text:bookmark-end text:name="_Toc526945563"/></text:h>
      <text:p text:style-name="Normal"/>
      <text:h text:style-name="Overskrift2" text:outline-level="2"><text:bookmark-start text:name="_Toc526945564"/>Forhåndsvarsling<text:bookmark-end text:name="_Toc526945564"/></text:h>
      <text:p text:style-name="Normal">Oppstart av planarbeidet ble annonsert xx.xx.201x i Halden Arbeiderblad og på Halden kommunes nettside<text:s/><text:a xlink:href="http://www.halden.kommune.no" office:target-frame-name="_top" xlink:show="replace"><text:span text:style-name="Hyperkobling">www.halden.kommune.no</text:span></text:a>.<text:s/><text:span text:style-name="T118">Om det<text:s/></text:span><text:span text:style-name="T119">i tillegg</text:span><text:span text:style-name="T120"><text:s/>ble varslet på konsulentens/bedriftens</text:span><text:span text:style-name="T121"><text:s/>hjemmside</text:span><text:span text:style-name="T122"><text:s/>oppgis dette også.<text:s/></text:span><text:span text:style-name="T123"><text:s/></text:span></text:p>
      <text:p text:style-name="Normal"/>
      <text:p text:style-name="Normal">Det ble sendt varsel om oppstart i form av brev til følgende:</text:p>
      <text:p text:style-name="Normal"/>
      <text:list text:style-name="LFO9" text:continue-numbering="true">
        <text:list-item>
          <text:p text:style-name="P124">Fagmyndigheter</text:p>
        </text:list-item>
        <text:list-item>
          <text:p text:style-name="P125">Grunneiere</text:p>
        </text:list-item>
        <text:list-item>
          <text:p text:style-name="P126">Naboer</text:p>
        </text:list-item>
      </text:list>
      <text:p text:style-name="Normal"/>
      <text:h text:style-name="Overskrift2" text:outline-level="2"><text:bookmark-start text:name="_Toc526945565"/>Innkomne innspill<text:bookmark-end text:name="_Toc526945565"/></text:h>
      <text:p text:style-name="Normal">Det kom inn flere innspill til planarbeidet. <text:s/>Det er laget et kort sammendrag av disse. <text:s/>Under hvert innspill er det beskrevet hvordan dette er lagt til grunn i planarbeidet. Dette sammendraget er et eget vedlegg til saken ved planbehandling.</text:p>
      <text:p text:style-name="Normal"/>
      <text:p text:style-name="Normal"/>
      <text:h text:style-name="Overskrift2" text:outline-level="2"><text:bookmark-start text:name="_Toc526945566"/>Medvirkning fra grupper som krever spesiell tilrettelegging, herunder barn og unge<text:bookmark-end text:name="_Toc526945566"/></text:h>
      <text:p text:style-name="Normal"/>
      <text:p text:style-name="Normal"/>
      <text:h text:style-name="Overskrift2" text:outline-level="2"><text:bookmark-start text:name="_Toc526945567"/>Krav om konsekvensutredning?<text:bookmark-end text:name="_Toc526945567"/><text:s/></text:h>
      <text:p text:style-name="P127">Dersom reguleringsplanen ikke er konsekvensutredningspliktig skal dette kort begrunnes.<text:s/>Desom planen omfattes av KU planprogram og KU legges flyttes kap. 2.4 og 2.5 fremst i dette kapitlet.<text:s/></text:p>
      <text:p text:style-name="Normal"/>
      <text:p text:style-name="Normal"/>
      <text:p text:style-name="Normal"/>
      <text:h text:style-name="Overskrift2" text:outline-level="2"><text:bookmark-start text:name="_Toc526945568"/>Planprogram<text:bookmark-end text:name="_Toc526945568"/></text:h>
      <text:p text:style-name="Normal"/>
      <text:h text:style-name="Overskrift2" text:outline-level="2"><text:bookmark-start text:name="_Toc526945569"/>Utbyggingsavtaler<text:bookmark-end text:name="_Toc526945569"/></text:h>
      <text:p text:style-name="Normal"/>
      <text:p text:style-name="Normal"/>
      <text:h text:style-name="Overskrift1" text:outline-level="1"><text:bookmark-start text:name="_Toc526945570"/>Planstatus<text:s/>og rammebetingelser<text:bookmark-end text:name="_Toc526945570"/><text:s/></text:h>
      <text:p text:style-name="Normal"/>
      <text:p text:style-name="P128">Dette kapitlet skal beskrive de ulike planenes innhold og status: Planens navn, godkjenningsdato og planens betydning for dette planarbeidet. Hver enkelt plan skal hvis mulig illustreres med kart som viser arealbruken.<text:s/>Det skal legges vekt på avvik fra overordnet plan.</text:p>
      <text:p text:style-name="Normal"/>
      <text:h text:style-name="Overskrift2" text:outline-level="2"><text:bookmark-start text:name="_Toc526945571"/>Statlige planer og føringer<text:bookmark-end text:name="_Toc526945571"/></text:h>
      <text:p text:style-name="Normal"/>
      <text:h text:style-name="Overskrift2" text:outline-level="2"><text:bookmark-start text:name="_Toc526945572"/><text:bookmark-start text:name="_Toc125524768"/>Regionale planer<text:bookmark-end text:name="_Toc526945572"/></text:h>
      <text:p text:style-name="Normal"/>
      <text:h text:style-name="Overskrift2" text:outline-level="2"><text:bookmark-start text:name="_Toc526945573"/>Kommunale (overordnede) planer<text:bookmark-end text:name="_Toc526945573"/><text:s/><text:bookmark-end text:name="_Toc125524768"/></text:h>
      <text:h text:style-name="Overskrift2" text:outline-level="2"><text:bookmark-start text:name="_Toc526945574"/>Gjeldende, tilgrensende og overlappende reguleringsplaner<text:bookmark-end text:name="_Toc526945574"/></text:h>
      <text:h text:style-name="Overskrift2" text:outline-level="2"><text:bookmark-start text:name="_Toc125524769"/><text:bookmark-start text:name="_Toc526945575"/>Temaplaner<text:bookmark-end text:name="_Toc125524769"/>, analyser og utredninger<text:bookmark-end text:name="_Toc526945575"/></text:h>
      <text:p text:style-name="P129">Her skal de øvrige planer som har betydning for planarbeidet beskrives. Det kan f eks være planer som:<text:s/>Kommunadelplan for trafikksikkerhet 2018-2029,<text:s/>Landbruksplan<text:s/>2010-2016<text:s/>for Halden kommune, Plan for hovedvegnett for sykkel i Halden.<text:s/></text:p>
      <text:p text:style-name="Normal"/>
      <text:h text:style-name="Overskrift1" text:outline-level="1"><text:bookmark-start text:name="_Toc526945576"/><text:bookmark-start text:name="_Toc125524770"/>Eksisterende forhold og analyse av spesielle problemstillinger<text:bookmark-end text:name="_Toc526945576"/></text:h>
      <text:p text:style-name="Normal"/>
      <text:h text:style-name="Overskrift2" text:outline-level="2"><text:bookmark-start text:name="_Toc526945577"/>Dagens arealbruk og tilstøtende arealbruk<text:bookmark-end text:name="_Toc526945577"/></text:h>
      <text:p text:style-name="P130">Legg in ortofoto med planavgrensningen<text:s/>ppluss verbalbesrkivelse av arealbruk.<text:s/></text:p>
      <text:p text:style-name="Normal"/>
      <text:p text:style-name="Normal"/>
      <text:h text:style-name="Overskrift2" text:outline-level="2"><text:bookmark-start text:name="_Toc526945578"/>Stedets karakter<text:bookmark-end text:name="_Toc526945578"/></text:h>
      <text:p text:style-name="P131">Temaet i dette underkapitlet vil bl.a. være struktur, estetikk/byform og eksisterende bebyggelse.<text:s/></text:p>
      <text:p text:style-name="Normal"/>
      <text:p text:style-name="Normal"/>
      <text:h text:style-name="Overskrift2" text:outline-level="2"><text:bookmark-start text:name="_Toc526945579"/>Eiendomsforhold<text:bookmark-end text:name="_Toc526945579"/></text:h>
      <text:p text:style-name="Normal"/>
      <text:p text:style-name="Normal"/>
      <text:p text:style-name="Normal"/>
      <text:p text:style-name="Normal"/>
      <text:p text:style-name="Normal"/>
      <text:p text:style-name="Normal"/>
      <text:p text:style-name="Normal"/>
      <text:p text:style-name="Normal"/>
      <text:p text:style-name="Normal"/>
      <text:p text:style-name="Normal">Oversikt over hvilke eiendommer/deler av eiendommer planområdet består av, slik det framkommer i kommunens eiendomsregister<text:s/>pr.&lt;dato&gt;:</text:p>
      <text:p text:style-name="Normal"/>
      <table:table table:style-name="Table132">
        <table:table-columns>
          <table:table-column table:style-name="TableColumn133"/>
          <table:table-column table:style-name="TableColumn134"/>
        </table:table-columns>
        <table:table-row table:style-name="TableRow135">
          <table:table-cell table:style-name="TableCell136">
            <text:p text:style-name="Normal">Gnr/Bnr</text:p>
          </table:table-cell>
          <table:table-cell table:style-name="TableCell137">
            <text:p text:style-name="Normal">Eier/Adresse</text:p>
          </table:table-cell>
        </table:table-row>
        <table:table-row table:style-name="TableRow138">
          <table:table-cell table:style-name="TableCell139">
            <text:p text:style-name="Normal"/>
          </table:table-cell>
          <table:table-cell table:style-name="TableCell140">
            <text:p text:style-name="Normal"/>
          </table:table-cell>
        </table:table-row>
        <table:table-row table:style-name="TableRow141">
          <table:table-cell table:style-name="TableCell142">
            <text:p text:style-name="Normal"/>
          </table:table-cell>
          <table:table-cell table:style-name="TableCell143">
            <text:p text:style-name="Normal"/>
          </table:table-cell>
        </table:table-row>
        <table:table-row table:style-name="TableRow144">
          <table:table-cell table:style-name="TableCell145">
            <text:p text:style-name="Normal"/>
          </table:table-cell>
          <table:table-cell table:style-name="TableCell146">
            <text:p text:style-name="Normal"/>
          </table:table-cell>
        </table:table-row>
      </table:table>
      <text:p text:style-name="Normal"/>
      <text:h text:style-name="Overskrift2" text:outline-level="2"><text:bookmark-start text:name="_Toc526945580"/>Landskap<text:s/>og fjernvirkning<text:bookmark-end text:name="_Toc526945580"/></text:h>
      <text:p text:style-name="P147">Stikkord i dette underkapitlet kan være<text:s/>topografi og landskap, solforhold, lokalklima, siktlinjer, fondmotiv ol.<text:s/></text:p>
      <text:p text:style-name="Normal"/>
      <text:h text:style-name="Overskrift2" text:outline-level="2"><text:bookmark-start text:name="_Toc526945581"/>Kulturminner og kulturmiljø<text:bookmark-end text:name="_Toc526945581"/></text:h>
      <text:p text:style-name="P148"/>
      <text:h text:style-name="Overskrift2" text:outline-level="2"><text:bookmark-start text:name="_Toc526945582"/>Naturverdier<text:bookmark-end text:name="_Toc526945582"/><text:s/></text:h>
      <text:p text:style-name="P149"/>
      <text:h text:style-name="Overskrift2" text:outline-level="2"><text:bookmark-start text:name="_Toc526945583"/>Rekreasjonsverdi/ rekreasjonsbruk, uteområder<text:bookmark-end text:name="_Toc526945583"/></text:h>
      <text:p text:style-name="P150"/>
      <text:h text:style-name="Overskrift2" text:outline-level="2"><text:bookmark-start text:name="_Toc526945584"/>Landbruk<text:bookmark-end text:name="_Toc526945584"/></text:h>
      <text:p text:style-name="Normal"/>
      <text:h text:style-name="Overskrift2" text:outline-level="2"><text:bookmark-start text:name="_Toc526945585"/>Trafikkforhold<text:bookmark-end text:name="_Toc526945585"/></text:h>
      <text:p text:style-name="P151">Tema i dette kapitlet er å fokusere på eksisterende forhold som kjøreadkomst, vegsystem, trafikkmengde, ulykkessituasjon, trafikksikkerhet for myke trafikanter og kollektivtilbud. I mange tilfeller må trafikkforhold utenfor planområdet belyses.<text:s/></text:p>
      <text:p text:style-name="P152"/>
      <text:h text:style-name="Overskrift2" text:outline-level="2"><text:bookmark-start text:name="_Toc526945586"/>Barns interesser<text:bookmark-end text:name="_Toc526945586"/></text:h>
      <text:p text:style-name="Normal"/>
      <text:h text:style-name="Overskrift2" text:outline-level="2"><text:bookmark-start text:name="_Toc526945587"/>Sosial infrastruktur<text:bookmark-end text:name="_Toc526945587"/></text:h>
      <text:p text:style-name="P153">Tema i dette underkapitlet er skoler, barnehager ol. Forhold som kapasitet, dekning, avstand til reguleringsområdet er blant stikkordene.<text:s/></text:p>
      <text:p text:style-name="Normal"/>
      <text:p text:style-name="P154"/>
      <text:h text:style-name="Overskrift2" text:outline-level="2"><text:bookmark-start text:name="_Toc526945588"/>Universell tilgjengelighet<text:bookmark-end text:name="_Toc526945588"/></text:h>
      <text:p text:style-name="Normal"><text:span text:style-name="T155"><draw:frame draw:z-index="251646464" draw:id="id2" draw:style-name="a4" draw:name="Text Box 123" text:anchor-type="paragraph" svg:x="0.22361in" svg:y="2.50625in" svg:width="4.89514in" svg:height="1.86111in" style:rel-width="scale" style:rel-height="scale"><draw:text-box><text:p text:style-name="P156">Denne tekstboksen skal slettes etter bruk! Innholdet vil variere med de ulike kapitler, og er ment som huskelapp ved utarbeiding av planbeskrivelsen.</text:p><text:p text:style-name="Normal"/><text:p text:style-name="Normal">Tema i dette kapitlet er vann og avløp, overvann, trafo, energiforsyning og alternativ energi, fjernvarme</text:p></draw:text-box><svg:title/><svg:desc/></draw:frame></text:span><text:span text:style-name="T157">Kapitlet skal beskr</text:span><text:span text:style-name="T158">i</text:span><text:span text:style-name="T159">ve dagens situasjon.<text:s/></text:span></text:p>
      <text:p text:style-name="Normal"/>
      <text:p text:style-name="Normal"/>
      <text:h text:style-name="Overskrift2" text:outline-level="2"><text:bookmark-start text:name="_Toc526945589"/><text:soft-page-break/>Teknisk infrastruktur<text:bookmark-end text:name="_Toc526945589"/></text:h>
      <text:p text:style-name="Normal"/>
      <text:h text:style-name="Overskrift2" text:outline-level="2"><text:bookmark-start text:name="_Toc526945590"/>Grunnforhold<text:bookmark-end text:name="_Toc526945590"/></text:h>
      <text:p text:style-name="P160">Sentrale tema er grunnfolhold, stabilitetsforhold, grunnforurensning og evt. rasfare. Dersom ett eller flere av disse temaene er omfattende kan det være hensiktsmessig å underinndele kapitlet.<text:s/></text:p>
      <text:p text:style-name="Normal"/>
      <text:p text:style-name="Normal"/>
      <text:h text:style-name="Overskrift2" text:outline-level="2"><text:bookmark-start text:name="_Toc526945591"/>Støyforhold<text:bookmark-end text:name="_Toc526945591"/></text:h>
      <text:p text:style-name="P161"/>
      <text:h text:style-name="Overskrift2" text:outline-level="2"><text:bookmark-start text:name="_Toc526945592"/>Luftforurensing<text:bookmark-end text:name="_Toc526945592"/></text:h>
      <text:p text:style-name="P162"/>
      <text:h text:style-name="Overskrift2" text:outline-level="2"><text:bookmark-start text:name="_Toc526945593"/>Risiko- og sårbarhet<text:bookmark-end text:name="_Toc526945593"/><text:s text:c="2"/></text:h>
      <text:p text:style-name="Normal">Risiko- og sårbarhetsanalyse er gjennomført. Analysen <text:s/>følger som vedlegg til planbeskrivelsen.<text:s/>Aktuelle temaer som omfatter eksisterende forhold er også omtalt under relevante underkapitler her i kapittel 4.<text:s/></text:p>
      <text:p text:style-name="Normal"/>
      <text:h text:style-name="Overskrift2" text:outline-level="2"><text:bookmark-start text:name="_Toc526945594"/>Næring<text:bookmark-end text:name="_Toc526945594"/></text:h>
      <text:p text:style-name="P163"/>
      <text:h text:style-name="Overskrift1" text:outline-level="1"><text:bookmark-start text:name="_Toc526945595"/><text:bookmark-end text:name="_Toc125524770"/>Beskrivelse av planforslaget<text:bookmark-end text:name="_Toc526945595"/></text:h>
      <text:p text:style-name="Normal"/>
      <text:h text:style-name="Overskrift2" text:outline-level="2"><text:bookmark-start text:name="_Toc526945596"/>Planens hensikt, avgrensning og reguleringsformål<text:bookmark-end text:name="_Toc526945596"/></text:h>
      <text:p text:style-name="P164">Det skal redegjøres for hensikten med planarbeidet. Legg også inn kopi av plankartet samt tabell som viser regulerinsformål og areal for de ulike formålene.<text:s/></text:p>
      <text:p text:style-name="P165"/>
      <text:h text:style-name="Overskrift2" text:outline-level="2"><text:bookmark-start text:name="_Toc526945597"/>Beskrivelse av de ulike planformålene<text:bookmark-end text:name="_Toc526945597"/></text:h>
      <text:h text:style-name="Overskrift3" text:outline-level="3"><text:bookmark-start text:name="_Toc526945598"/>Bebyggelse og anlegg – konsentrert småhusbebyggelse (BK1-X)<text:bookmark-end text:name="_Toc526945598"/></text:h>
      <text:h text:style-name="Overskrift3" text:outline-level="3"><text:bookmark-start text:name="_Toc526945599"/>Bebyggelse og anlegg – blokkbebyggelse (BB1 – X)<text:bookmark-end text:name="_Toc526945599"/></text:h>
      <text:h text:style-name="Overskrift3" text:outline-level="3"><text:bookmark-start text:name="_Toc526945600"/>Samferdselsanlegg og teknisk infrastruktur – kjørevei (KV1-X)<text:bookmark-end text:name="_Toc526945600"/></text:h>
      <text:p text:style-name="Normal">-</text:p>
      <text:p text:style-name="Normal">-</text:p>
      <text:p text:style-name="Normal"/>
      <text:h text:style-name="Overskrift2" text:outline-level="2"><text:bookmark-start text:name="_Toc526945601"/>Universell utforming<text:bookmark-end text:name="_Toc526945601"/></text:h>
      <text:p text:style-name="P166">Beskriv hvilke krav som er stilt og hvordan universell tilgjengelighet skal løses. Det skal være spesiell fokus<text:s/>på uteområdene: veier, gang- og sykkelveier, lekeplasser og uteoppholdsplasser. Beskriv avvikene.<text:s/></text:p>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Overskrift2" text:outline-level="2"><text:bookmark-start text:name="_Toc526945602"/>Krav om utomhusplan og rekkefølgebestemmelser<text:bookmark-end text:name="_Toc526945602"/></text:h>
      <text:p text:style-name="Normal"/>
      <text:h text:style-name="Overskrift2" text:outline-level="2"><text:bookmark-start text:name="_Toc526945603"/>Miljøoppfølging<text:bookmark-end text:name="_Toc526945603"/></text:h>
      <text:p text:style-name="P167">Hvilke tiltak er nødvendig/riktig å gjøre som følge av planforslaget</text:p>
      <text:p text:style-name="P168"/>
      <text:h text:style-name="Overskrift2" text:outline-level="2"><text:bookmark-start text:name="_Toc526945604"/>Tilknytning til infrastruktur og overvannshåndtering<text:bookmark-end text:name="_Toc526945604"/></text:h>
      <text:p text:style-name="P169"/>
      <text:h text:style-name="Overskrift2" text:outline-level="2"><text:bookmark-start text:name="_Toc526945605"/>Landbruksfaglige vurderinger<text:bookmark-end text:name="_Toc526945605"/></text:h>
      <text:p text:style-name="P170">Dette kapitlet kommer til anvendelse dersom det reguleres lanbruksareal, innmark eller annet landbruksareal.<text:s/></text:p>
      <text:p text:style-name="P171"/>
      <text:p text:style-name="P172"/>
      <text:h text:style-name="Overskrift1" text:outline-level="1"><text:bookmark-start text:name="_Toc125524785"/><text:bookmark-start text:name="_Toc526945606"/><text:bookmark-start text:name="_Toc125524778"/>Konsekvens<text:bookmark-end text:name="_Toc125524785"/>utredning<text:bookmark-end text:name="_Toc526945606"/><text:s/></text:h>
      <text:p text:style-name="P173">Kapitlet utgår om KU ikke er gjennomført.</text:p>
      <text:p text:style-name="P174">Konsekvensutredning etter konsekvensutredningsforskiften tas inn i planbeskrivelsen. Dersom utredningen er omfattende kan et sammendrag gjengis i planbeskrivelsen. Fullstendig konsekvensutredning må da følge som vedlegg. Konsekvensutredningen må oppsummere tydelig slik at at følgene av planen for miljø og samfunn kommer godt fram. Kapitlet skal inneholde en redegjørelse for eventuelle tiltak for å tilpasse planen til omgivelsene og for å avbøte skader og ulemper, samt undersøkelser og tiltak forå <text:s/>overvåke og klargjøre faktiske virkninger av planen.</text:p>
      <text:p text:style-name="P175"/>
      <text:p text:style-name="Normal"/>
      <text:p text:style-name="Normal"/>
      <text:h text:style-name="Overskrift1" text:outline-level="1"><text:bookmark-start text:name="_Toc526945607"/>Virkninger<text:s/>av<text:s/>planforslaget<text:bookmark-end text:name="_Toc125524778"/><text:bookmark-end text:name="_Toc526945607"/></text:h>
      <text:p text:style-name="P176">Her skal beskrives og vurderes virkninger av gjennomføring av planen. Det skal redegjøres for oppfølging av kravene i kap. II i Naturmangfldloven, se eget underkapittel. Eventuelle avbøtende tiltak skal beskrives.<text:s/></text:p>
      <text:p text:style-name="Normal"/>
      <text:p text:style-name="Normal"/>
      <text:h text:style-name="Overskrift2" text:outline-level="2"><text:bookmark-start text:name="_Toc526945608"/>Overordnede planer<text:bookmark-end text:name="_Toc526945608"/></text:h>
      <text:p text:style-name="P177">Beskrivelse av hvordan overordnede planer, retningslinjer og forskrifter er tatt hensyn til.<text:s/></text:p>
      <text:p text:style-name="Normal"/>
      <text:h text:style-name="Overskrift2" text:outline-level="2"><text:bookmark-start text:name="_Toc526945609"/>Landskap<text:bookmark-end text:name="_Toc526945609"/></text:h>
      <text:p text:style-name="P178"/>
      <text:p text:style-name="P179"/>
      <text:h text:style-name="Overskrift2" text:outline-level="2"><text:bookmark-start text:name="_Toc526945610"/>Stedets karakter<text:bookmark-end text:name="_Toc526945610"/></text:h>
      <text:p text:style-name="P180"/>
      <text:p text:style-name="P181"/>
      <text:h text:style-name="Overskrift2" text:outline-level="2"><text:bookmark-start text:name="_Toc526945611"/>Byform og estetikk<text:bookmark-end text:name="_Toc526945611"/></text:h>
      <text:p text:style-name="Normal"/>
      <text:h text:style-name="Overskrift2" text:outline-level="2"><text:bookmark-start text:name="_Toc526945612"/>Kulturminner og kulturmiljø, evt.<text:s/>verneverdi<text:bookmark-end text:name="_Toc526945612"/></text:h>
      <text:p text:style-name="Normal"/>
      <text:h text:style-name="Overskrift2" text:outline-level="2"><text:bookmark-start text:name="_Toc526945613"/>Forholdet til kravene i kap II i Naturmangfoldloven<text:bookmark-end text:name="_Toc526945613"/></text:h>
      <text:p text:style-name="Normal"/>
      <text:h text:style-name="Overskrift2" text:outline-level="2"><text:bookmark-start text:name="_Toc526945614"/>Rekreasjonsinteresser/ rekreasjonsbruk<text:bookmark-end text:name="_Toc526945614"/></text:h>
      <text:p text:style-name="Normal"/>
      <text:h text:style-name="Overskrift2" text:outline-level="2"><text:bookmark-start text:name="_Toc526945615"/>Uteområder<text:bookmark-end text:name="_Toc526945615"/></text:h>
      <text:p text:style-name="Normal"/>
      <text:h text:style-name="Overskrift2" text:outline-level="2"><text:bookmark-start text:name="_Toc526945616"/>Trafikkforhold<text:bookmark-end text:name="_Toc526945616"/></text:h>
      <text:p text:style-name="P182">Her beskrives forhold som vegforhold, trafikkøkning/reduksjon (og kollektivtilbud)</text:p>
      <text:p text:style-name="Normal"/>
      <text:p text:style-name="Normal"/>
      <text:h text:style-name="Overskrift2" text:outline-level="2"><text:bookmark-start text:name="_Toc526945617"/>Barns interesser<text:bookmark-end text:name="_Toc526945617"/></text:h>
      <text:p text:style-name="P183"/>
      <text:h text:style-name="Overskrift2" text:outline-level="2"><text:bookmark-start text:name="_Toc526945618"/>Sosial infrastruktur<text:bookmark-end text:name="_Toc526945618"/></text:h>
      <text:p text:style-name="P184">Skolekapasitet, barnehagekapasitet etc.<text:s/></text:p>
      <text:p text:style-name="Normal"/>
      <text:h text:style-name="Overskrift2" text:outline-level="2"><text:bookmark-start text:name="_Toc526945619"/>Universell tilgjengelighet<text:bookmark-end text:name="_Toc526945619"/></text:h>
      <text:p text:style-name="Normal"/>
      <text:h text:style-name="Overskrift2" text:outline-level="2"><text:bookmark-start text:name="_Toc526945620"/>Energibehov<text:s/>–<text:s/>energiforbruk<text:bookmark-end text:name="_Toc526945620"/></text:h>
      <text:p text:style-name="Normal"/>
      <text:h text:style-name="Overskrift2" text:outline-level="2"><text:bookmark-start text:name="_Toc526945621"/>ROS<text:bookmark-end text:name="_Toc526945621"/></text:h>
      <text:p text:style-name="P185">Her skal oppsummring (tabell<text:s/>med kommentarer) fra ROS-analysen<text:s/>legges inn<text:s/>med beskrivelse av avbøtende tiltak.<text:s/></text:p>
      <text:p text:style-name="Normal"/>
      <text:p text:style-name="Normal"/>
      <text:h text:style-name="Overskrift2" text:outline-level="2"><text:bookmark-start text:name="_Toc526945622"/>Jordressurser/landbruk<text:bookmark-end text:name="_Toc526945622"/></text:h>
      <text:p text:style-name="P186"/>
      <text:h text:style-name="Overskrift2" text:outline-level="2"><text:bookmark-start text:name="_Toc526945623"/>Teknisk infrastruktur<text:bookmark-end text:name="_Toc526945623"/></text:h>
      <text:p text:style-name="P187">Vann- og avløp, trafo og annet.<text:s/></text:p>
      <text:p text:style-name="P188"/>
      <text:h text:style-name="Overskrift2" text:outline-level="2"><text:bookmark-start text:name="_Toc526945624"/>Økonomiske konsekvenser for kommunen<text:bookmark-end text:name="_Toc526945624"/></text:h>
      <text:p text:style-name="Normal"/>
      <text:h text:style-name="Overskrift2" text:outline-level="2"><text:bookmark-start text:name="_Toc526945625"/><text:soft-page-break/>Konsekvenser for næringsinteresser<text:bookmark-end text:name="_Toc526945625"/></text:h>
      <text:p text:style-name="Normal"/>
      <text:h text:style-name="Overskrift2" text:outline-level="2"><text:bookmark-start text:name="_Toc526945626"/>Interessemotsetninger<text:bookmark-end text:name="_Toc526945626"/></text:h>
      <text:p text:style-name="Normal"/>
      <text:h text:style-name="Overskrift2" text:outline-level="2"><text:bookmark-start text:name="_Toc526945627"/>Avveining av virkninger<text:bookmark-end text:name="_Toc526945627"/></text:h>
      <text:p text:style-name="Normal"/>
      <text:p text:style-name="Normal"/>
      <text:h text:style-name="Overskrift1" text:outline-level="1"><text:bookmark-start text:name="_Toc526945628"/><text:bookmark-start text:name="_Toc125524792"/>Vedlegg<text:bookmark-end text:name="_Toc526945628"/><text:s/></text:h>
      <text:p text:style-name="P189">Her settes opp en punktvis opplisting over de fagrapporter og dokumenter som er utarbeidet i saken. Prosjektnummer og dato/siste revisjonsdato skal oppgis.<text:s/></text:p>
      <text:p text:style-name="Normal"/>
      <text:list text:style-name="LFO11" text:continue-numbering="true">
        <text:list-item>
          <text:p text:style-name="P190"><text:bookmark-start text:name="_Toc125524784"/><text:bookmark-start text:name="_Toc125524782"/><text:bookmark-end text:name="_Toc125524792"/>Ilustrasjonsplan</text:p>
        </text:list-item>
        <text:list-item>
          <text:p text:style-name="P191">Innspill ved varsel om oppstart av planarbeid</text:p>
        </text:list-item>
        <text:list-item>
          <text:p text:style-name="P192">ROS-analyse</text:p>
        </text:list-item>
        <text:list-item>
          <text:p text:style-name="P193">Konsekvensanalyse</text:p>
        </text:list-item>
        <text:list-item>
          <text:p text:style-name="P194">Evt. fagrapporter</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bookmark-end text:name="_Toc125524784"/><text:bookmark-end text:name="_Toc1255247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next-style-name="Normal" style:default-outline-level="1">
      <style:paragraph-properties fo:keep-with-next="always" fo:keep-together="always" fo:margin-top="0.0833in" fo:margin-bottom="0.0416in"/>
      <style:text-properties style:font-name="Arial" fo:font-weight="bold" style:font-weight-asian="bold" fo:font-size="14pt" style:font-size-asian="14pt" fo:hyphenate="false"/>
    </style:style>
    <style:style style:name="Overskrift2" style:display-name="Overskrift 2" style:family="paragraph" style:next-style-name="Normal" style:default-outline-level="2">
      <style:paragraph-properties fo:keep-with-next="always" fo:keep-together="always" fo:margin-top="0.0833in" fo:margin-bottom="0.0416in"/>
      <style:text-properties style:font-name="Arial" fo:font-weight="bold" style:font-weight-asian="bold" fo:font-size="11pt" style:font-size-asian="11pt" fo:hyphenate="false"/>
    </style:style>
    <style:style style:name="Overskrift3" style:display-name="Overskrift 3" style:family="paragraph" style:next-style-name="Normal" style:default-outline-level="3">
      <style:paragraph-properties fo:keep-with-next="always" fo:keep-together="always" fo:margin-top="0.0833in" fo:margin-bottom="0.0416in"/>
      <style:text-properties fo:font-weight="bold" style:font-weight-asian="bold" fo:font-size="11pt" style:font-size-asian="11pt" fo:hyphenate="false"/>
    </style:style>
    <style:style style:name="Overskrift4" style:display-name="Overskrift 4" style:family="paragraph" style:next-style-name="Normal" style:default-outline-level="4">
      <style:paragraph-properties fo:keep-with-next="always" fo:keep-together="always" fo:margin-top="0.0833in" fo:margin-bottom="0.0416in"/>
      <style:text-properties style:font-name="Arial" fo:font-weight="bold" style:font-weight-asian="bold" fo:font-size="9pt" style:font-size-asian="9pt" fo:hyphenate="false"/>
    </style:style>
    <style:style style:name="Overskrift5" style:display-name="Overskrift 5" style:family="paragraph" style:next-style-name="Normal" style:default-outline-level="5">
      <style:paragraph-properties fo:keep-with-next="always" fo:keep-together="always" fo:margin-top="0.0833in" fo:margin-bottom="0.0416in"/>
      <style:text-properties style:font-name="Arial" fo:font-size="9pt" style:font-size-asian="9pt" style:text-underline-type="single" style:text-underline-style="solid" style:text-underline-width="auto" style:text-underline-mode="continuous" fo:hyphenate="false"/>
    </style:style>
    <style:style style:name="Overskrift6" style:display-name="Overskrift 6" style:family="paragraph" style:next-style-name="Normal" style:default-outline-level="6">
      <style:paragraph-properties fo:keep-with-next="always" fo:keep-together="always" fo:margin-top="0.0833in" fo:margin-bottom="0.0416in"/>
      <style:text-properties style:font-name="Arial" fo:font-weight="bold" style:font-weight-asian="bold" fo:font-style="italic" style:font-style-asian="italic" fo:font-size="8pt" style:font-size-asian="8pt" fo:hyphenate="false"/>
    </style:style>
    <style:style style:name="Overskrift7" style:display-name="Overskrift 7" style:family="paragraph" style:next-style-name="Normal" style:default-outline-level="7">
      <style:paragraph-properties fo:keep-with-next="always" fo:keep-together="always" fo:margin-top="0.0833in" fo:margin-bottom="0.0416in"/>
      <style:text-properties style:font-name="Arial" fo:font-weight="bold" style:font-weight-asian="bold" fo:font-variant="small-caps" fo:font-size="8pt" style:font-size-asian="8pt" fo:hyphenate="false"/>
    </style:style>
    <style:style style:name="Overskrift8" style:display-name="Overskrift 8" style:family="paragraph" style:next-style-name="Normal" style:default-outline-level="8">
      <style:paragraph-properties fo:keep-with-next="always" fo:keep-together="always" fo:margin-top="0.0833in" fo:margin-bottom="0.0416in"/>
      <style:text-properties style:font-name="Arial" fo:font-size="8pt" style:font-size-asian="8pt" style:text-underline-type="single" style:text-underline-style="solid" style:text-underline-width="auto" style:text-underline-mode="continuous" fo:hyphenate="false"/>
    </style:style>
    <style:style style:name="Overskrift9" style:display-name="Overskrift 9" style:family="paragraph" style:next-style-name="Normal" style:default-outline-level="9">
      <style:paragraph-properties fo:keep-with-next="always" fo:keep-together="always" fo:margin-top="0.0833in" fo:margin-bottom="0.0416in"/>
      <style:text-properties style:font-name="Arial" fo:font-style="italic" style:font-style-asian="italic" fo:font-size="8pt" style:font-size-asian="8pt" fo:hyphenate="false"/>
    </style:style>
    <style:style style:name="Normal" style:display-name="Normal" style:family="paragraph">
      <style:text-properties fo:font-size="12pt" style:font-size-asian="12pt" fo:hyphenate="false"/>
    </style:style>
    <style:style style:name="Standardskriftforavsnitt" style:display-name="Standardskrift for avsnitt" style:family="text"/>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eksten" style:display-name="Teksten" style:family="paragraph">
      <style:paragraph-properties fo:margin-left="0.3937in">
        <style:tab-stops/>
      </style:paragraph-properties>
      <style:text-properties fo:font-size="12pt" style:font-size-asian="12pt" fo:hyphenate="false"/>
    </style:style>
    <style:style style:name="INNH1" style:display-name="INNH 1" style:family="paragraph" style:next-style-name="Normal" style:auto-update="true">
      <style:paragraph-properties fo:widows="0" fo:orphans="0" fo:margin-top="0.0833in" fo:margin-bottom="0.0416in" fo:margin-right="-0.0006in">
        <style:tab-stops>
          <style:tab-stop style:type="left" style:position="0.3333in"/>
          <style:tab-stop style:type="left" style:position="0.5909in"/>
          <style:tab-stop style:type="left" style:leader-style="dotted" style:leader-text="." style:position="6.1034in"/>
        </style:tab-stops>
      </style:paragraph-properties>
      <style:text-properties fo:font-weight="bold" style:font-weight-asian="bold" fo:font-variant="small-caps" fo:font-size="14pt" style:font-size-asian="14pt" fo:hyphenate="false"/>
    </style:style>
    <style:style style:name="Numm.Overskrift1" style:display-name="Numm. Overskrift 1" style:family="paragraph" style:parent-style-name="Overskrift1" style:next-style-name="Normal" style:auto-update="true" style:list-style-name="LFO1" style:default-outline-level="1">
      <style:paragraph-properties fo:margin-top="0.3333in"/>
      <style:text-properties style:font-name="Times New Roman" fo:hyphenate="false"/>
    </style:style>
    <style:style style:name="Numm.Overskrift2" style:display-name="Numm. Overskrift 2" style:family="paragraph" style:parent-style-name="Overskrift2" style:next-style-name="Normal" style:auto-update="true" style:default-outline-level="2">
      <style:paragraph-properties fo:keep-with-next="auto" fo:keep-together="auto" fo:widows="0" fo:orphans="0" fo:margin-top="0in" fo:margin-bottom="0in"/>
      <style:text-properties style:font-name="Times New Roman" fo:font-size="12pt" style:font-size-asian="12pt"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idetall" style:display-name="Sidetall" style:family="text" style:parent-style-name="Standardskriftforavsnitt"/>
    <style:style style:name="INNH3" style:display-name="INNH 3" style:family="paragraph" style:parent-style-name="Normal" style:next-style-name="Normal" style:auto-update="true">
      <style:paragraph-properties fo:margin-left="0.3333in">
        <style:tab-stops/>
      </style:paragraph-properties>
      <style:text-properties fo:hyphenate="false"/>
    </style:style>
    <style:style style:name="INNH2" style:display-name="INNH 2" style:family="paragraph" style:parent-style-name="Normal" style:next-style-name="Normal" style:auto-update="true">
      <style:paragraph-properties fo:margin-left="0.4923in" fo:text-indent="-0.4923in">
        <style:tab-stops>
          <style:tab-stop style:type="left" style:position="0.0076in"/>
          <style:tab-stop style:type="right" style:leader-style="dotted" style:leader-text="." style:position="5.7097in"/>
        </style:tab-stops>
      </style:paragraph-properties>
      <style:text-properties fo:hyphenate="false"/>
    </style:style>
    <style:style style:name="HTML-skrivemaskin" style:display-name="HTML-skrivemaskin" style:family="text" style:parent-style-name="Standardskriftforavsnitt">
      <style:text-properties style:font-name="Courier New" fo:font-size="10pt" style:font-size-asian="10pt" style:font-size-complex="10pt"/>
    </style:style>
    <style:style style:name="INNH4" style:display-name="INNH 4" style:family="paragraph" style:parent-style-name="Normal" style:next-style-name="Normal" style:auto-update="true">
      <style:paragraph-properties fo:margin-left="0.5in">
        <style:tab-stops/>
      </style:paragraph-properties>
      <style:text-properties fo:hyphenate="false"/>
    </style:style>
    <style:style style:name="INNH5" style:display-name="INNH 5" style:family="paragraph" style:parent-style-name="Normal" style:next-style-name="Normal" style:auto-update="true">
      <style:paragraph-properties fo:margin-left="0.6666in">
        <style:tab-stops/>
      </style:paragraph-properties>
      <style:text-properties fo:hyphenate="false"/>
    </style:style>
    <style:style style:name="INNH6" style:display-name="INNH 6" style:family="paragraph" style:parent-style-name="Normal" style:next-style-name="Normal" style:auto-update="true">
      <style:paragraph-properties fo:margin-left="0.8333in">
        <style:tab-stops/>
      </style:paragraph-properties>
      <style:text-properties fo:hyphenate="false"/>
    </style:style>
    <style:style style:name="INNH7" style:display-name="INNH 7" style:family="paragraph" style:parent-style-name="Normal" style:next-style-name="Normal" style:auto-update="true">
      <style:paragraph-properties fo:margin-left="1in">
        <style:tab-stops/>
      </style:paragraph-properties>
      <style:text-properties fo:hyphenate="false"/>
    </style:style>
    <style:style style:name="INNH8" style:display-name="INNH 8" style:family="paragraph" style:parent-style-name="Normal" style:next-style-name="Normal" style:auto-update="true">
      <style:paragraph-properties fo:margin-left="1.1666in">
        <style:tab-stops/>
      </style:paragraph-properties>
      <style:text-properties fo:hyphenate="false"/>
    </style:style>
    <style:style style:name="INNH9" style:display-name="INNH 9" style:family="paragraph" style:parent-style-name="Normal" style:next-style-name="Normal" style:auto-update="true">
      <style:paragraph-properties fo:margin-left="1.3333in">
        <style:tab-stops/>
      </style:paragraph-properties>
      <style:text-properties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Numm.overskrift3" style:display-name="Numm. overskrift 3" style:family="paragraph" style:parent-style-name="Normal" style:auto-update="true" style:list-style-name="LFO2">
      <style:paragraph-properties fo:margin-top="0.1666in"/>
      <style:text-properties style:text-underline-type="single" style:text-underline-style="solid" style:text-underline-width="auto" style:text-underline-mode="continuous" fo:hyphenate="false"/>
    </style:style>
    <style:style style:name="Nummerertliste3" style:display-name="Nummerert liste 3" style:family="paragraph" style:parent-style-name="Normal" style:list-style-name="LFO2">
      <style:text-properties fo:hyphenate="false"/>
    </style:style>
    <style:style style:name="Dokumentkart" style:display-name="Dokumentkart" style:family="paragraph" style:parent-style-name="Normal">
      <style:text-properties style:font-name="Tahoma" style:font-name-complex="Tahoma" fo:font-size="8pt" style:font-size-asian="8pt" style:font-size-complex="8pt" fo:hyphenate="false"/>
    </style:style>
    <style:style style:name="DokumentkartTegn" style:display-name="Dokumentkart Tegn" style:family="text" style:parent-style-name="Standardskriftforavsnitt">
      <style:text-properties style:font-name="Tahoma" style:font-name-complex="Tahoma" fo:font-size="8pt" style:font-size-asian="8pt" style:font-size-complex="8pt"/>
    </style:style>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Listeavsnitt" style:display-name="Listeavsnitt" style:family="paragraph" style:parent-style-name="Normal">
      <style:paragraph-properties fo:margin-left="0.5in">
        <style:tab-stops/>
      </style:paragraph-properties>
      <style:text-properties fo:hyphenate="false"/>
    </style:style>
    <style:style style:name="Fulgthyperkobling" style:display-name="Fulgt hyperkobling" style:family="text" style:parent-style-name="Standardskriftforavsnitt">
      <style:text-properties fo:color="#800080" style:text-underline-type="single" style:text-underline-style="solid" style:text-underline-width="auto" style:text-underline-mode="continuous"/>
    </style:style>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text-properties fo:font-size="10pt" style:font-size-asian="10pt" fo:hyphenate="false"/>
    </style:style>
    <style:style style:name="MerknadstekstTegn" style:display-name="Merknadstekst Tegn" style:family="text" style:parent-style-name="Standardskriftforavsnitt"/>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text:list-style style:name="LFO1">
      <text:list-level-style-number text:level="1" style:num-format="1">
        <style:list-level-properties text:space-before="-0.3937in" text:min-label-width="0.3937in"/>
      </text:list-level-style-number>
      <text:list-level-style-number text:level="2" style:num-format="1" text:display-levels="2">
        <style:list-level-properties text:space-before="-0.3937in" text:min-label-width="0.3937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6in"/>
      </text:list-level-style-number>
      <text:list-level-style-number text:level="5" style:num-format="1" text:display-levels="5">
        <style:list-level-properties text:space-before="-0.3937in" text:min-label-width="0.7in"/>
      </text:list-level-style-number>
      <text:list-level-style-number text:level="6" style:num-format="1" text:display-levels="6">
        <style:list-level-properties text:space-before="-0.3937in" text:min-label-width="0.8in"/>
      </text:list-level-style-number>
      <text:list-level-style-number text:level="7" style:num-format="1" text:display-levels="7">
        <style:list-level-properties text:space-before="-0.3937in" text:min-label-width="0.9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1in"/>
      </text:list-level-style-number>
    </text:list-style>
    <text:list-style style:name="LFO2">
      <text:list-level-style-number text:level="1" style:num-suffix="." style:num-format="1">
        <style:list-level-properties text:space-before="-0.3937in" text:min-label-width="0.3937in"/>
      </text:list-level-style-number>
      <text:list-level-style-number text:level="2" style:num-format="1" text:display-levels="2">
        <style:list-level-properties text:space-before="-0.3937in" text:min-label-width="0.4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6in"/>
      </text:list-level-style-number>
      <text:list-level-style-number text:level="5" style:num-format="1" text:display-levels="5">
        <style:list-level-properties text:space-before="-0.3937in" text:min-label-width="0.7in"/>
      </text:list-level-style-number>
      <text:list-level-style-number text:level="6" style:num-format="1" text:display-levels="6">
        <style:list-level-properties text:space-before="-0.3937in" text:min-label-width="0.8in"/>
      </text:list-level-style-number>
      <text:list-level-style-number text:level="7" style:num-format="1" text:display-levels="7">
        <style:list-level-properties text:space-before="-0.3937in" text:min-label-width="0.9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1in"/>
      </text:list-level-style-number>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fo:font-weight="bold" style:font-weight-asian="bold" fo:color="#0000FF" fo:font-size="14pt" style:font-size-asian="14pt" style:text-underline-type="single" style:text-underline-style="solid" style:text-underline-width="auto" style:text-underline-mode="continuou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1">
        <style:list-level-properties text:space-before="-0.3937in" text:min-label-width="0.3937in"/>
      </text:list-level-style-number>
      <text:list-level-style-number text:level="2" style:num-format="1" text:display-levels="2">
        <style:list-level-properties text:space-before="-0.3937in" text:min-label-width="0.3937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6in"/>
      </text:list-level-style-number>
      <text:list-level-style-number text:level="5" style:num-format="1" text:display-levels="5">
        <style:list-level-properties text:space-before="-0.3937in" text:min-label-width="0.7in"/>
      </text:list-level-style-number>
      <text:list-level-style-number text:level="6" style:num-format="1" text:display-levels="6">
        <style:list-level-properties text:space-before="-0.3937in" text:min-label-width="0.8in"/>
      </text:list-level-style-number>
      <text:list-level-style-number text:level="7" style:num-format="1" text:display-levels="7">
        <style:list-level-properties text:space-before="-0.3937in" text:min-label-width="0.9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1in"/>
      </text:list-level-style-number>
    </text:list-style>
    <text:list-style style:name="LFO5">
      <text:list-level-style-number text:level="1" style:num-format="1">
        <style:list-level-properties text:space-before="-0.3937in" text:min-label-width="0.3937in"/>
      </text:list-level-style-number>
      <text:list-level-style-number text:level="2" style:num-format="1" text:display-levels="2">
        <style:list-level-properties text:space-before="-0.3937in" text:min-label-width="0.3937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6in"/>
      </text:list-level-style-number>
      <text:list-level-style-number text:level="5" style:num-format="1" text:display-levels="5">
        <style:list-level-properties text:space-before="-0.3937in" text:min-label-width="0.7in"/>
      </text:list-level-style-number>
      <text:list-level-style-number text:level="6" style:num-format="1" text:display-levels="6">
        <style:list-level-properties text:space-before="-0.3937in" text:min-label-width="0.8in"/>
      </text:list-level-style-number>
      <text:list-level-style-number text:level="7" style:num-format="1" text:display-levels="7">
        <style:list-level-properties text:space-before="-0.3937in" text:min-label-width="0.9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1in"/>
      </text:list-level-style-number>
    </text:list-style>
    <text:list-style style:name="LFO6">
      <text:list-level-style-number text:level="1" style:num-format="1">
        <style:list-level-properties text:space-before="-0.3937in" text:min-label-width="0.3937in"/>
      </text:list-level-style-number>
      <text:list-level-style-number text:level="2" style:num-format="1" text:display-levels="2">
        <style:list-level-properties text:space-before="-0.3937in" text:min-label-width="0.3937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6in"/>
      </text:list-level-style-number>
      <text:list-level-style-number text:level="5" style:num-format="1" text:display-levels="5">
        <style:list-level-properties text:space-before="-0.3937in" text:min-label-width="0.7in"/>
      </text:list-level-style-number>
      <text:list-level-style-number text:level="6" style:num-format="1" text:display-levels="6">
        <style:list-level-properties text:space-before="-0.3937in" text:min-label-width="0.8in"/>
      </text:list-level-style-number>
      <text:list-level-style-number text:level="7" style:num-format="1" text:display-levels="7">
        <style:list-level-properties text:space-before="-0.3937in" text:min-label-width="0.9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1in"/>
      </text:list-level-style-number>
    </text:list-style>
    <text:list-style style:name="LFO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P2" style:parent-style-name="Normal" style:family="paragraph">
      <style:paragraph-properties>
        <style:tab-stops>
          <style:tab-stop style:type="right" style:position="5.8083in"/>
        </style:tab-stops>
      </style:paragraph-properties>
      <style:text-properties fo:color="#4BACC6" fo:font-size="10pt" style:font-size-asian="10pt"/>
    </style:style>
    <style:style style:name="P3" style:parent-style-name="Normal" style:family="paragraph">
      <style:paragraph-properties fo:margin-right="-0.0006in"/>
    </style:style>
    <style:style style:name="P4" style:parent-style-name="Normal" style:family="paragraph">
      <style:text-properties fo:font-size="10pt" style:font-size-asian="10pt"/>
    </style:style>
    <style:style style:name="P5" style:parent-style-name="Normal" style:family="paragraph">
      <style:paragraph-properties fo:text-align="end"/>
    </style:style>
    <style:style style:name="T6" style:parent-style-name="Standardskriftforavsnitt" style:family="text">
      <style:text-properties fo:font-size="10pt" style:font-size-asian="10pt"/>
    </style:style>
    <style:style style:name="T7" style:parent-style-name="Standardskriftforavsnitt" style:family="text">
      <style:text-properties fo:font-size="10pt" style:font-size-asian="10pt"/>
    </style:style>
    <style:style style:name="T8" style:parent-style-name="Standardskriftforavsnitt" style:family="text">
      <style:text-properties fo:font-size="10pt" style:font-size-asian="10pt"/>
    </style:style>
    <style:style style:name="T9" style:parent-style-name="Standardskriftforavsnitt" style:family="text">
      <style:text-properties fo:font-size="10pt" style:font-size-asian="10pt"/>
    </style:style>
    <style:style style:name="P10" style:parent-style-name="Normal" style:family="paragraph">
      <style:paragraph-properties fo:text-align="end" fo:margin-right="-0.0006in"/>
    </style:style>
    <style:style style:name="P11" style:parent-style-name="Normal" style:family="paragraph">
      <style:paragraph-properties fo:margin-right="-0.0006in"/>
    </style:style>
    <style:style style:name="P12" style:parent-style-name="Normal" style:family="paragraph">
      <style:paragraph-properties fo:text-align="center">
        <style:tab-stops>
          <style:tab-stop style:type="left" style:position="4.1347in"/>
        </style:tab-stops>
      </style:paragraph-properties>
      <style:text-properties fo:font-weight="bold" style:font-weight-asian="bold" style:font-weight-complex="bold"/>
    </style:style>
    <style:style style:name="P13" style:parent-style-name="Normal" style:family="paragraph">
      <style:paragraph-properties>
        <style:tab-stops>
          <style:tab-stop style:type="left" style:position="4.1347in"/>
        </style:tab-stops>
      </style:paragraph-properties>
      <style:text-properties fo:font-weight="bold" style:font-weight-asian="bold" style:font-weight-complex="bold"/>
    </style:style>
  </office:automatic-styles>
  <office:master-styles>
    <style:master-page style:name="MP0" style:page-layout-name="PL0">
      <style:header>
        <text:p text:style-name="P2">[Plan navn]<text:tab/>Nasjonal planID:<text:s/></text:p>
        <text:p text:style-name="P3">______________________________________________________________________</text:p>
      </style:header>
      <style:footer>
        <text:p text:style-name="P4">_____________________________________________________________________________________</text:p>
        <text:p text:style-name="P5"><text:span text:style-name="T6">Side<text:s/></text:span><text:span text:style-name="T7"><text:page-number text:fixed="false">6</text:page-number></text:span><text:span text:style-name="T8"><text:s/>av<text:s/></text:span><text:span text:style-name="T9"><text:page-count>10</text:page-count></text:span></text:p>
      </style:footer>
    </style:master-page>
    <style:master-page style:next-style-name="MP0" style:name="MPF0" style:page-layout-name="PL0">
      <style:header>
        <text:p text:style-name="P10">Nasjonal planID:<text:s/></text:p>
        <text:p text:style-name="P11">______________________________________________________________________</text:p>
      </style:header>
      <style:footer>
        <text:p text:style-name="P12"><text:s text:c="62"/>Planforslaget er utarbeidet av</text:p>
        <text:p text:style-name="P13"><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anbeskrivelse</dc:title>
    <meta:initial-creator>Svein M Agnalt</meta:initial-creator>
    <dc:creator>Lisa Gustavsen</dc:creator>
    <meta:creation-date>2018-12-18T08:46:00Z</meta:creation-date>
    <dc:date>2018-12-18T08:46:00Z</dc:date>
    <meta:print-date>2014-02-03T12:19:00Z</meta:print-date>
    <meta:template xlink:href="Normal" xlink:type="simple"/>
    <meta:editing-cycles>2</meta:editing-cycles>
    <meta:editing-duration>PT60S</meta:editing-duration>
    <meta:user-defined meta:name="ContentTypeId">0x0101009F910E5F78B7CD419035597106BE62850044D7E2759F0C5745924108FA98DE0153</meta:user-defined>
    <meta:document-statistic meta:page-count="10" meta:paragraph-count="27" meta:word-count="2194" meta:character-count="13801" meta:row-count="96" meta:non-whitespace-character-count="11634"/>
  </office:meta>
</office:document-meta>
</file>